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text-properties fo:color="#000000" loext:opacity="100%"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7" style:family="paragraph" style:parent-style-name="Standard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8" style:family="paragraph" style:parent-style-name="Standard" style:master-page-name="">
      <style:paragraph-properties fo:margin-left="1.376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WW8Num2">
      <style:paragraph-properties fo:line-height="150%" fo:text-align="center" style:justify-single-word="false"/>
      <style:text-properties style:font-name="Arial" fo:font-weight="bold" style:font-weight-asian="bold"/>
    </style:style>
    <style:style style:name="P21" style:family="paragraph" style:parent-style-name="Standard" style:list-style-name="WW8Num5">
      <style:paragraph-properties fo:line-height="150%" fo:text-align="center" style:justify-single-word="false"/>
      <style:text-properties style:font-name="Arial" fo:font-weight="bold" style:font-weight-asian="bold"/>
    </style:style>
    <style:style style:name="P22" style:family="paragraph" style:parent-style-name="Standard" style:list-style-name="L2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WW8Num5">
      <style:paragraph-properties fo:line-height="150%" fo:text-align="justify" style:justify-single-word="false"/>
      <style:text-properties style:font-name="Arial"/>
    </style:style>
    <style:style style:name="P26" style:family="paragraph" style:parent-style-name="Standard" style:list-style-name="WW8Num5">
      <style:paragraph-properties fo:line-height="150%"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9pt" style:font-size-asian="9pt" style:font-name-complex="Calibri" style:font-size-complex="9pt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31" style:family="paragraph" style:parent-style-name="Standard" style:list-style-name="L5" style:master-page-name="">
      <style:paragraph-properties fo:margin-left="1.323cm" fo:margin-right="0cm" fo:line-height="150%" fo:text-align="justify" style:justify-single-word="false" fo:text-indent="0cm" style:auto-text-indent="false" style:page-number="auto"/>
      <style:text-properties style:font-name="Arial"/>
    </style:style>
    <style:style style:name="P32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Arial"/>
    </style:style>
    <style:style style:name="P33" style:family="paragraph" style:parent-style-name="Standard" style:list-style-name="L6" style:master-page-name="">
      <style:paragraph-properties fo:margin-left="1.323cm" fo:margin-right="0cm" fo:line-height="150%" fo:text-align="justify" style:justify-single-word="false" fo:text-indent="0cm" style:auto-text-indent="false" style:page-number="auto">
        <style:tab-stops>
          <style:tab-stop style:position="0.609cm"/>
        </style:tab-stops>
      </style:paragraph-properties>
      <style:text-properties style:font-name="Arial"/>
    </style:style>
    <style:style style:name="P34" style:family="paragraph" style:parent-style-name="Standard" style:list-style-name="L5">
      <style:paragraph-properties fo:margin-left="1.323cm" fo:margin-right="0cm" fo:line-height="150%" fo:text-align="justify" style:justify-single-word="false" fo:text-indent="0cm" style:auto-text-indent="false"/>
      <style:text-properties style:font-name="Arial"/>
    </style:style>
    <style:style style:name="P35" style:family="paragraph" style:parent-style-name="Standard" style:list-style-name="L6" style:master-page-name="">
      <style:paragraph-properties fo:margin-left="1.349cm" fo:margin-right="0cm" fo:line-height="150%" fo:text-align="justify" style:justify-single-word="false" fo:text-indent="0cm" style:auto-text-indent="false" style:page-number="auto">
        <style:tab-stops>
          <style:tab-stop style:position="0.503cm"/>
        </style:tab-stops>
      </style:paragraph-properties>
      <style:text-properties style:font-name="Arial"/>
    </style:style>
    <style:style style:name="P36" style:family="paragraph" style:parent-style-name="Standard" style:list-style-name="L7">
      <style:paragraph-properties fo:margin-left="0.635cm" fo:margin-right="0cm" fo:line-height="15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Calibri" fo:font-weight="bold" style:font-name-asian="Calibri" style:language-asian="en" style:country-asian="US" style:font-weight-asian="bold" style:font-name-complex="Calibri" style:language-complex="ar" style:country-complex="SA" style:font-weight-complex="bold"/>
    </style:style>
    <style:style style:name="T4" style:family="text">
      <style:text-properties fo:color="#000000" loext:opacity="100%" style:font-name="Calibri" style:font-name-complex="Calibri"/>
    </style:style>
    <style:style style:name="T5" style:family="text">
      <style:text-properties fo:color="#000000" loext:opacity="100%" style:font-name="Calibri" style:text-underline-style="none" style:font-name-complex="Calibri"/>
    </style:style>
    <style:style style:name="T6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7" style:family="text">
      <style:text-properties fo:color="#000000" loext:opacity="100%" style:font-name="Calibri" fo:font-size="9pt" style:text-underline-style="none" style:font-size-asian="9pt" style:font-name-complex="Calibri" style:font-size-complex="9pt"/>
    </style:style>
    <style:style style:name="T8" style:family="text">
      <style:text-properties style:font-name="Calibri" style:language-asian="en" style:country-asian="US" style:font-name-complex="Calibri" style:language-complex="ar" style:country-complex="SA"/>
    </style:style>
    <style:style style:name="T9" style:family="text">
      <style:text-properties style:font-name="Calibri" style:font-name-asian="Calibri" style:language-asian="ar" style:country-asian="SA" style:font-name-complex="Calibri" style:language-complex="ar" style:country-complex="SA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normal" style:font-name-asian="Calibri" style:language-asian="en" style:country-asian="US" style:font-style-asian="normal" style:font-weight-asian="normal" style:font-name-complex="Calibri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0f3820"/>
    </style:style>
    <style:style style:name="T18" style:family="text">
      <style:text-properties officeooo:rsid="0011326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 KONKURSU FOTOGRAFICZNEGO <text:s/>„BEZCENNY KRAJOBRAZ”</text:p>
      <text:p text:style-name="P3">organizowany przez Gminne Centrum Kultury w Białych Błotach</text:p>
      <text:p text:style-name="P3"><text:span text:style-name="T18">06</text:span>.10.202<text:span text:style-name="T17">1</text:span> r. <text:s/>- 02.12.202<text:span text:style-name="T17">1</text:span> r. </text:p>
      <text:p text:style-name="P1"/>
      <text:list xml:id="list4000242560" text:style-name="WW8Num2">
        <text:list-header>
          <text:p text:style-name="P20">I. Organizator konkursu</text:p>
        </text:list-header>
      </text:list>
      <text:p text:style-name="P16"><text:tab/>Organizatorem Konkursu jest Gminne Centrum Kultury z siedzibą w Białych Błotach pod patronatem wójta gminy Białe Błota p. Dariusza Fundatora.</text:p>
      <text:list xml:id="list151519102601640" text:continue-numbering="true" text:style-name="WW8Num2">
        <text:list-header>
          <text:p text:style-name="P20"/>
          <text:p text:style-name="P20">II. Cele konkursu </text:p>
        </text:list-header>
      </text:list>
      <text:p text:style-name="P4"><text:span text:style-name="T12"><text:tab/></text:span><text:span text:style-name="T11">Celem Konkursu jest:</text:span></text:p>
      <text:list xml:id="list1583022323" text:style-name="L1">
        <text:list-item>
          <text:p text:style-name="P23">rozbudzanie wśród mieszkańców zainteresowania przyrodą własnego regionu,</text:p>
        </text:list-item>
        <text:list-item>
          <text:p text:style-name="P23">odkrywanie miejsc przyrodniczo cennych w gminie Białe Błota,</text:p>
        </text:list-item>
        <text:list-item>
          <text:p text:style-name="P23">popularyzacja twórczości fotograficznej, rozwijanie i i promowanie talentów,</text:p>
        </text:list-item>
        <text:list-item>
          <text:p text:style-name="P23">kształcenie wyobraźni i wrażliwości twórczej, pogłębianie i zdobywanie wiedzy na drodze poszukiwań</text:p>
        </text:list-item>
        <text:list-item>
          <text:p text:style-name="P23">promocja twórczości lokalnej.</text:p>
        </text:list-item>
      </text:list>
      <text:p text:style-name="P15"/>
      <text:list xml:id="list590054278" text:style-name="L2">
        <text:list-header>
          <text:p text:style-name="P22">III. Uczestnicy konkursu</text:p>
        </text:list-header>
      </text:list>
      <text:p text:style-name="P16"><text:tab/>Konkurs fotograficzny dedykowany jest dzieciom i dorosłym zamieszkującym gminę Białe Błota i odbędzie się w dwóch kategoriach: </text:p>
      <text:list xml:id="list43854444" text:style-name="L3">
        <text:list-item>
          <text:p text:style-name="P24">dzieci i młodzież od 6 do 18 lat</text:p>
        </text:list-item>
        <text:list-item>
          <text:p text:style-name="P24">dorośli.</text:p>
        </text:list-item>
      </text:list>
      <text:list xml:id="list3838778965" text:style-name="WW8Num5">
        <text:list-header>
          <text:p text:style-name="P21">IV. Warunki konkursu</text:p>
          <text:p text:style-name="P26"><text:span text:style-name="T14">1. Ka</text:span><text:span text:style-name="T11">żdy Uczestnik może być autorem maksymalnie dwóch prac konkursowych.</text:span></text:p>
          <text:p text:style-name="P25">2. Fotografie konkursowe nie mogą być wcześniej nagradzane, publikowane i nie mogą naruszać praw autorskich osób trzecich. Zgłoszenie do konkursu jest jednoznaczne z akceptacją warunków niniejszego regulaminu i oświadczeniem, że fotografie zgłoszone na konkurs są pracami autorskimi.</text:p>
          <text:p text:style-name="P25">3. Przystąpienie uczestników do Konkursu oznacza wyrażenie przez nich zgody na wykorzystanie ich danych osobowych w akcjach informacyjnych, reklamowych <text:line-break/>i promocyjnych związanych z niniejszym Konkursem. </text:p>
          <text:p text:style-name="P26"><text:span text:style-name="T11">4. Prace konkursowe w formacie JPG lub PDF należy przesyłać na adres mailowy </text:span><text:span text:style-name="T16">konkursy@kultura.bialeblota.pl</text:span><text:span text:style-name="T11"> do godziny 15:00 dnia 2 grudnia br. </text:span></text:p>
          <text:p text:style-name="P26"><text:span text:style-name="T11">5. Zgłoszenie pracy konkursowej powinno zawierać wypełniony </text:span><text:span text:style-name="T13">formularz zgłoszeniowy (</text:span><text:span text:style-name="T15">załącznik nr 1</text:span><text:span text:style-name="T13">)</text:span><text:span text:style-name="T11">: imię i nazwisko autora, wiek, adres mailowy <text:line-break/>i numer kontaktowy, tytuł pracy.</text:span></text:p>
          <text:p text:style-name="P25"><text:soft-page-break/>6. Minimalny rozmiar pliku 1600 x 2400 px.</text:p>
          <text:p text:style-name="P25">7. Organizator zastrzega sobie prawo do przechowywania prac, do ich publikacji oraz wykorzystania do licytacji i celów działań statutowych. </text:p>
          <text:p text:style-name="P25">8. Przystąpienie do Konkursu jest równoznaczne z akceptacją warunków niniejszego regulaminu i jednocześnie oświadczeniem, że wykorzystane do pracy materiały nie naruszają praw autorskich. </text:p>
        </text:list-header>
      </text:list>
      <text:list xml:id="list4237223910" text:style-name="L4">
        <text:list-header>
          <text:p text:style-name="P30"/>
        </text:list-header>
      </text:list>
      <text:list xml:id="list151518910064099" text:continue-list="list3838778965" text:style-name="WW8Num5">
        <text:list-header>
          <text:p text:style-name="P21">V. Nagrody i kryteria oceniania</text:p>
          <text:p text:style-name="P25"><text:span text:style-name="T2">1. </text:span>Wybór najciekawszych i najbardziej oryginalnych fotografii zostanie dokonany przez specjalnie powołaną przez organizatora komisję. Jury oceniające prace zostanie powołane 3 grudnia br. </text:p>
          <text:p text:style-name="P25">2. Jury z nadesłanych prac wybierze trzy pierwsze miejsca w każdej kategorii. Zadaniem Jury jest nadzór nad prawidłowym przebiegiem Konkursu oraz wyłonienie Laureatów. Jury wybiera spośród swojego składu przewodniczącego.</text:p>
          <text:p text:style-name="P25">3. Jury dokonuje oceny fotografii biorąc pod uwagę technikę ich wykonania, oryginalność, kreatywność oraz zgodność z tematyką konkursu.</text:p>
        </text:list-header>
      </text:list>
      <text:list xml:id="list3238128477" text:style-name="L5">
        <text:list-header>
          <text:p text:style-name="P31">4. Laureaci trzech pierwszych miejsc w każdej kategorii otrzymają dyplomy oraz nagrody. <text:span text:style-name="T17">O wręczeniu nagród poinformujemy indywidualnie,droga telefoniczna.</text:span></text:p>
          <text:p text:style-name="P34">5. Fotografie i zgłoszenia, które nie spełnią wymogów Regulaminu Konkursu podlegają odrzuceniu. Organizator zastrzega sobie prawo do odrzucenia zgłoszeń obejmujących Fotografie, które naruszają obowiązujące przepisy, zasady dobrych obyczajów lub dobra osobiste osób trzecich. </text:p>
        </text:list-header>
      </text:list>
      <text:p text:style-name="P18">5. Decyzje jury są ostateczne i nie przysługuje od nich odwołanie. </text:p>
      <text:p text:style-name="P1"/>
      <text:list xml:id="list151519093784534" text:continue-list="list151518910064099" text:style-name="WW8Num5">
        <text:list-header>
          <text:p text:style-name="P21">VI. Terminy</text:p>
        </text:list-header>
      </text:list>
      <text:list xml:id="list2706966885" text:style-name="L6">
        <text:list-item>
          <text:p text:style-name="P35">Termin nadsyłania prac mija 2 grudnia br. o godzinie 15:00.</text:p>
        </text:list-item>
        <text:list-item>
          <text:p text:style-name="P32">Zgłoszenia nadesłane po terminie nie będą brały udziału w konkursie.</text:p>
        </text:list-item>
        <text:list-item>
          <text:p text:style-name="P33">Ogłoszenie wyników konkursu nastąpi 3 grudnia br. do godziny 20:00. Lista osób nagrodzonych zostanie opublikowana na stronie internetowej oraz na portalu społecznościowym Gminnego Centrum Kultury w Białych Błotach <text:a xlink:type="simple" xlink:href="https://www.facebook.com/kultura.bialeblota/" text:style-name="Internet_20_link" text:visited-style-name="Visited_20_Internet_20_Link">https://www.facebook.com/kultura.bialeblota/</text:a>. </text:p>
        </text:list-item>
      </text:list>
      <text:p text:style-name="P17">4. <text:span text:style-name="T17">Prace zostaną zaprezentowane na stronie internetowej,oraz na portalu społecznościowym Gminnego Centrum Kultury</text:span>. <text:span text:style-name="T17">O wręczeniu nagród będziemy informować indywidualnie,drogą telefoniczną</text:span>. </text:p>
      <text:p text:style-name="P14"/>
      <text:list xml:id="list151520118246365" text:continue-list="list151519093784534" text:style-name="WW8Num5">
        <text:list-header>
          <text:p text:style-name="P21"><text:soft-page-break/>VII. Postanowienia końcowe</text:p>
        </text:list-header>
      </text:list>
      <text:p text:style-name="P13"><text:span text:style-name="T2">1</text:span><text:span text:style-name="T1">. </text:span>Regulamin jest dostępny dla wszystkich uczestników Konkursu i będzie udostępniony na naszej stronie internetowej.</text:p>
      <text:list xml:id="list1873568872" text:style-name="L7">
        <text:list-item>
          <text:p text:style-name="P36">Organizator nie ponosi odpowiedzialności za nieprawidłowe podanie danych przez Uczestników Konkursu.</text:p>
        </text:list-item>
        <text:list-item>
          <text:p text:style-name="P36">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 </text:p>
        </text:list-item>
      </text:list>
      <text:p text:style-name="P13"/>
      <text:p text:style-name="P2">Wszelkie dodatkowe informacje na temat konkursu będą udzielane w Gminnym Centrum Kultury w Białych Błotach od poniedziałku do piątku lub pod nr tel. 668106965 w godzinach 8:00 - 16:00. <text:s text:c="73"/></text:p>
      <text:p text:style-name="P5"/>
      <text:p text:style-name="P5"/>
      <text:p text:style-name="P8"><text:span text:style-name="T3">Informacja<text:line-break/></text:span><text:span text:style-name="T8">Przekazanie przez Panią/Pana danych osobowych jest równoznaczne z wyrażeniem zgody na przetwarzanie danych osobowych niezbędnych do przeprowadzenia konkursu poezji przez Gminne Centrum Kultury w Białych Błotach </text:span></text:p>
      <text:p text:style-name="P8"><text:span text:style-name="T3"><text:line-break/></text:span><text:span text:style-name="T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Dz. Urz. UE L 119/1 z 04.05.2016 r.), dalej jako „RODO”, informujemy, że:</text:span></text:p>
      <text:list xml:id="list380860604" text:style-name="WW8Num1">
        <text:list-item>
          <text:p text:style-name="P27"><text:s/>Administratorem danych osobowych jest Gminne Centrum Kultury w Białych Błotach ul. Czysta 1A;</text:p>
        </text:list-item>
        <text:list-item>
          <text:p text:style-name="P28"><text:span text:style-name="T6"><text:s/>Administrator wyznaczył Inspektora Ochrony Danych, z którym można się kontaktować pisemnie, za pomocą poczty tradycyjnej na adres: Gminne Centrum Kultury, ul. Czysta 1A, 86-005 Białe Błota lub e-mail: iod@</text:span><text:a xlink:type="simple" xlink:href="mailto:iod@kultura.bialeblota.pl" text:style-name="Internet_20_link" text:visited-style-name="Visited_20_Internet_20_Link"><text:span text:style-name="Internet_20_link"><text:span text:style-name="T7">kultura.bialeblota.pl</text:span></text:span></text:a><text:span text:style-name="T6">;</text:span></text:p>
        </text:list-item>
        <text:list-item>
          <text:p text:style-name="P27"><text:s/>Dane osobowe Pani/Pana mogą być przetwarzane w celu: </text:p>
        </text:list-item>
      </text:list>
      <text:p text:style-name="P9"><text:span text:style-name="T4"><text:s/>- przeprowadzenia konkursu i </text:span><text:span text:style-name="T5">przyznanie nagrody</text:span><text:span text:style-name="T4"> -na podstawie</text:span><text:span text:style-name="T5"> art. 6 ust. 1 lit a) RODO <text:s/>(zgoda uczestnika i laureata);</text:span></text:p>
      <text:p text:style-name="P7">- dopełnienia obowiązków wynikających z przepisów prawa podatkowego – na podstawie art. 6 lit. c RODO (niezbędność do wypełnionego obowiązku przez organizatora)</text:p>
      <text:p text:style-name="P7">- ustalenia, dochodzenia lub obrony przed roszczeniami – na podstawie art. 6 lit. f RODO (prawnie uzasadniony interes Administratora Danych Osobowych); </text:p>
      <text:list xml:id="list151518343882535" text:continue-numbering="true" text:style-name="WW8Num1">
        <text:list-item>
          <text:p text:style-name="P27"><text:s/>W każdej chwili może Pan/Pani wycofać udzieloną zgodę, przy czym wycofanie zgody pozostaje bez wpływu na zgodność z prawem przetwarzania, którego dokonano na podstawie zgody przed jej cofnięciem.; </text:p>
        </text:list-item>
        <text:list-item>
          <text:p text:style-name="P27">Podanie wszystkich danych osobowych jest dobrowolne, jednak:</text:p>
        </text:list-item>
      </text:list>
      <text:p text:style-name="P6">- podanie takich danych, jak imię i nazwisko, wiek oraz adres e-mail jest konieczne do wzięcia udziału w konkursie (bez tych danych wzięcie udziału w konkursie nie będzie możliwe);</text:p>
      <text:p text:style-name="P6">- podanie danych niezbędnych w celu realizacji obowiązków prawnych Administratora jest warunkiem odbioru nagrody i Pani/Pana obowiązkiem;</text:p>
      <text:list xml:id="list151520008713418" text:continue-numbering="true" text:style-name="WW8Num1">
        <text:list-item>
          <text:p text:style-name="P27"><text:s/>Odbiorcami Pani/Pana danych osobowych 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 </text:p>
        </text:list-item>
        <text:list-item>
          <text:p text:style-name="P29"><text:span text:style-name="T4"><text:s/>Wobec Pani/Pana</text:span><text:span text:style-name="T10"> </text:span><text:span text:style-name="T4">danych osobowych nie będą podejmowane zautomatyzowane decyzje (decyzje bez udziału człowieka), w tym dane nie będą podlegały profilowani</text:span></text:p>
        </text:list-item>
        <text:list-item>
          <text:p text:style-name="P27"><text:s/>Pani/Pana dane nie będą przekazywane do państwa trzeciego.</text:p>
        </text:list-item>
        <text:list-item>
          <text:p text:style-name="P27"><text:s/>Pani/Pana dane osobowe będą przechowywane:</text:p>
        </text:list-item>
      </text:list>
      <text:p text:style-name="P6">- przez okres trwania konkursu – w przypadku danych osobowych przetwarzanych w celu przeprowadzenia konkursu;</text:p>
      <text:p text:style-name="P6">- przez okres rozpatrywania odwołań– w przypadku danych osobowych przetwarzanych w celu rozpatrzenia odwołań;</text:p>
      <text:p text:style-name="P6">- przez okres przedawnienia roszczeń – w odniesieniu do danych osobowych przetwarzanych w celu ustalenia, dochodzenia i obrony roszczeń;</text:p>
      <text:p text:style-name="P6">- przez okres 5 lat od ostatniego dnia roku podatkowego – w odniesieniu do danych osobowych przetwarzanych w celu wywiązania się z obowiązków podatkowych;</text:p>
      <text:p text:style-name="P6">- do czasu cofnięcia zgody lub osiągnięcia celu przetwarzania – w odniesieniu do danych osobowych przetwarzanych na podstawie <text:soft-page-break/>zgody;</text:p>
      <text:list xml:id="list151519168612837" text:continue-numbering="true" text:style-name="WW8Num1">
        <text:list-item>
          <text:p text:style-name="P27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7"><text:s/>Ma Pani/Pan prawo wniesienia skargi do UODO gdy uzna Pan/Pani, iż przetwarzanie danych osobowych przekazanych przez Pana/Panią narusza przepisy ogólnego rozporządzenia o ochronie danych osobowych z dnia 27 kwietnia 2016 r.;</text:p>
        </text:list-item>
      </text:list>
      <text:p text:style-name="P10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3T13:16:45.58</meta:creation-date>
    <meta:print-date>2020-10-20T10:00:51.40</meta:print-date>
    <dc:date>2021-10-06T15:15:17.663000000</dc:date>
    <meta:editing-duration>PT14H1M3S</meta:editing-duration>
    <meta:editing-cycles>22</meta:editing-cycles>
    <meta:generator>LibreOffice/7.0.4.2$Windows_X86_64 LibreOffice_project/dcf040e67528d9187c66b2379df5ea4407429775</meta:generator>
    <meta:printed-by>Paulina Grabarz-Szmajda</meta:printed-by>
    <meta:document-statistic meta:table-count="0" meta:image-count="0" meta:object-count="0" meta:page-count="4" meta:paragraph-count="65" meta:word-count="1117" meta:character-count="8418" meta:non-whitespace-character-count="7270"/>
  </office:meta>
</office:document-meta>
</file>