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text-properties fo:color="#000000" loext:opacity="100%"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1"/>
    </style:style>
    <style:style style:name="P14" style:family="paragraph" style:parent-style-name="Standard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1"/>
    </style:style>
    <style:style style:name="P15" style:family="paragraph" style:parent-style-name="Standard" style:master-page-name="">
      <style:paragraph-properties fo:margin-left="1.323cm" fo:margin-right="0cm" fo:line-height="150%" fo:text-align="justify" style:justify-single-word="false" fo:text-indent="0cm" style:auto-text-indent="false" style:page-number="auto"/>
      <style:text-properties style:font-name="Arial1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weight="bold" style:font-weight-asian="bold" style:font-weight-complex="bold"/>
    </style:style>
    <style:style style:name="P17" style:family="paragraph" style:parent-style-name="Standard" style:list-style-name="WW8Num2">
      <style:paragraph-properties fo:line-height="150%" fo:text-align="center" style:justify-single-word="false"/>
      <style:text-properties style:font-name="Arial1" fo:font-weight="bold" style:font-weight-asian="bold"/>
    </style:style>
    <style:style style:name="P18" style:family="paragraph" style:parent-style-name="Standard" style:list-style-name="WW8Num5">
      <style:paragraph-properties fo:line-height="150%" fo:text-align="center" style:justify-single-word="false"/>
      <style:text-properties style:font-name="Arial1" fo:font-weight="bold" style:font-weight-asian="bold"/>
    </style:style>
    <style:style style:name="P19" style:family="paragraph" style:parent-style-name="Standard" style:list-style-name="L2">
      <style:paragraph-properties fo:line-height="150%" fo:text-align="center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Standard" style:list-style-name="WW8Num5">
      <style:paragraph-properties fo:line-height="150%" fo:text-align="justify" style:justify-single-word="false"/>
      <style:text-properties style:font-name="Arial1"/>
    </style:style>
    <style:style style:name="P23" style:family="paragraph" style:parent-style-name="Standard" style:list-style-name="WW8Num5">
      <style:paragraph-properties fo:line-height="150%"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1"/>
    </style:style>
    <style:style style:name="P28" style:family="paragraph" style:parent-style-name="Standard" style:list-style-name="L5" style:master-page-name="">
      <style:paragraph-properties fo:margin-left="1.323cm" fo:margin-right="0cm" fo:line-height="150%" fo:text-align="justify" style:justify-single-word="false" fo:text-indent="0cm" style:auto-text-indent="false" style:page-number="auto"/>
      <style:text-properties style:font-name="Arial1"/>
    </style:style>
    <style:style style:name="P29" style:family="paragraph" style:parent-style-name="Standard" style:list-style-name="L6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  <style:text-properties style:font-name="Arial1"/>
    </style:style>
    <style:style style:name="P30" style:family="paragraph" style:parent-style-name="Standard" style:list-style-name="L6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1"/>
    </style:style>
    <style:style style:name="P31" style:family="paragraph" style:parent-style-name="Standard" style:list-style-name="L5">
      <style:paragraph-properties fo:margin-left="1.323cm" fo:margin-right="0cm" fo:line-height="150%" fo:text-align="justify" style:justify-single-word="false" fo:text-indent="0cm" style:auto-text-indent="false"/>
      <style:text-properties style:font-name="Arial1"/>
    </style:style>
    <style:style style:name="P32" style:family="paragraph" style:parent-style-name="Standard" style:list-style-name="L6">
      <style:paragraph-properties fo:margin-left="1.323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1" officeooo:rsid="001284d6" officeooo:paragraph-rsid="001284d6"/>
    </style:style>
    <style:style style:name="P33" style:family="paragraph" style:parent-style-name="Standard" style:list-style-name="L6" style:master-page-name="">
      <style:paragraph-properties fo:margin-left="1.349cm" fo:margin-right="0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1"/>
    </style:style>
    <style:style style:name="P34" style:family="paragraph" style:parent-style-name="Standard" style:list-style-name="L7">
      <style:paragraph-properties fo:margin-left="0.635cm" fo:margin-right="0cm" fo:line-height="150%" fo:text-align="justify" style:justify-single-word="false" fo:text-indent="0cm" style:auto-text-indent="false"/>
      <style:text-properties style:font-name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style:font-name="Calibri" style:text-underline-style="none" style:font-name-complex="Calibri"/>
    </style:style>
    <style:style style:name="T6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7" style:family="text"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T8" style:family="text">
      <style:text-properties style:font-name="Calibri" style:language-asian="en" style:country-asian="US" style:font-name-complex="Calibri" style:language-complex="ar" style:country-complex="SA"/>
    </style:style>
    <style:style style:name="T9" style:family="text">
      <style:text-properties style:font-name="Calibri" style:font-name-asian="Calibri" style:language-asian="ar" style:country-asian="SA" style:font-name-complex="Calibri" style:language-complex="ar" style:country-complex="SA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normal" style:font-name-asian="Calibri" style:language-asian="en" style:country-asian="US" style:font-style-asian="normal" style:font-weight-asian="normal" style:font-name-complex="Calibri" style:language-complex="ar" style:country-complex="SA"/>
    </style:style>
    <style:style style:name="T11" style:family="text">
      <style:text-properties style:font-name="Arial1"/>
    </style:style>
    <style:style style:name="T12" style:family="text">
      <style:text-properties style:font-name="Arial1" fo:font-weight="bold" style:font-weight-asian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Arial1" officeooo:rsid="0010a5d3"/>
    </style:style>
    <style:style style:name="T16" style:family="text">
      <style:text-properties officeooo:rsid="0010a5d3"/>
    </style:style>
    <style:style style:name="T17" style:family="text">
      <style:text-properties officeooo:rsid="001284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 KONKURSU FOTOGRAFICZNEGO <text:s/>„ŁAPMY ŚNIEG”</text:p>
      <text:p text:style-name="P3">organizowany przez Gminne Centrum Kultury w Białych Błotach</text:p>
      <text:p text:style-name="P3">04.0<text:span text:style-name="T16">2</text:span>.202<text:span text:style-name="T17">2</text:span> – <text:span text:style-name="T16">23</text:span>.0<text:span text:style-name="T16">2</text:span>.202<text:span text:style-name="T17">2</text:span> r. </text:p>
      <text:p text:style-name="P1"/>
      <text:list xml:id="list1651489760" text:style-name="WW8Num2">
        <text:list-header>
          <text:p text:style-name="P17">I. Organizator konkursu</text:p>
        </text:list-header>
      </text:list>
      <text:p text:style-name="P13"><text:tab/>Organizatorem Konkursu jest Gminne Centrum Kultury z siedzibą w Białych Błotach pod patronatem <text:span text:style-name="T17">W</text:span>ójta <text:span text:style-name="T17">G</text:span>miny Białe Błota p. Dariusza Fundatora.</text:p>
      <text:list xml:id="list171860836549599" text:continue-numbering="true" text:style-name="WW8Num2">
        <text:list-header>
          <text:p text:style-name="P17"/>
          <text:p text:style-name="P17">II. Cele konkursu </text:p>
        </text:list-header>
      </text:list>
      <text:p text:style-name="P4"><text:span text:style-name="T12"><text:tab/></text:span><text:span text:style-name="T11">Celem Konkursu jest:</text:span></text:p>
      <text:list xml:id="list3896399945" text:style-name="L1">
        <text:list-item>
          <text:p text:style-name="P20">rozbudzanie wśród mieszkańców zainteresowania aktywnościami zimowymi,</text:p>
        </text:list-item>
        <text:list-item>
          <text:p text:style-name="P20">odkrywanie interesujących miejsc w gminie Białe Błota,</text:p>
        </text:list-item>
        <text:list-item>
          <text:p text:style-name="P20">popularyzacja twórczości fotograficznej, rozwijanie i i promowanie talentów,</text:p>
        </text:list-item>
        <text:list-item>
          <text:p text:style-name="P20">kształcenie wyobraźni i wrażliwości twórczej, pogłębianie i zdobywanie wiedzy na drodze poszukiwań</text:p>
        </text:list-item>
        <text:list-item>
          <text:p text:style-name="P20">promocja twórczości lokalnej.</text:p>
        </text:list-item>
      </text:list>
      <text:p text:style-name="P12"/>
      <text:list xml:id="list2452988273" text:style-name="L2">
        <text:list-header>
          <text:p text:style-name="P19">III. Uczestnicy konkursu</text:p>
        </text:list-header>
      </text:list>
      <text:p text:style-name="P13"><text:tab/>Konkurs fotograficzny dedykowany jest dzieciom i dorosłym zamieszkującym gminę Białe Błota i odbędzie się w dwóch kategoriach: </text:p>
      <text:list xml:id="list793986867" text:style-name="L3">
        <text:list-item>
          <text:p text:style-name="P21">dzieci i młodzież od 6 do 18 lat</text:p>
        </text:list-item>
        <text:list-item>
          <text:p text:style-name="P21">dorośli.</text:p>
        </text:list-item>
      </text:list>
      <text:list xml:id="list3490265773" text:style-name="WW8Num5">
        <text:list-header>
          <text:p text:style-name="P18">IV. Warunki konkursu</text:p>
          <text:p text:style-name="P23"><text:span text:style-name="T13">1. Ka</text:span><text:span text:style-name="T11">żdy Uczestnik może być autorem maksymalnie </text:span><text:span text:style-name="T15">jednej pracy</text:span><text:span text:style-name="T11"> konkursow</text:span><text:span text:style-name="T15">ej</text:span><text:span text:style-name="T11">.</text:span></text:p>
          <text:p text:style-name="P22">2. Fotografie konkursowe nie mogą być wcześniej nagradzane, publikowane i nie mogą naruszać praw autorskich osób trzecich. </text:p>
          <text:p text:style-name="P22">3. Przystąpienie uczestników do Konkursu oznacza wyrażenie przez nich zgody na wykorzystanie ich danych osobowych w akcjach informacyjnych, reklamowych <text:line-break/>i promocyjnych związanych z niniejszym Konkursem. </text:p>
          <text:p text:style-name="P23"><text:span text:style-name="T11">4. Prace konkursowe w formacie JPG lub PDF należy przesyłać na adres mailowy </text:span><text:span text:style-name="T14">konkursy@kultura.bialeblota.pl</text:span><text:span text:style-name="T11"> do godziny </text:span><text:span text:style-name="T15">23</text:span><text:span text:style-name="T11">:</text:span><text:span text:style-name="T15">59</text:span><text:span text:style-name="T11"> dnia </text:span><text:span text:style-name="T15">23</text:span><text:span text:style-name="T11"> </text:span><text:span text:style-name="T15">lutego</text:span><text:span text:style-name="T11"> 202</text:span><text:span text:style-name="T15">2</text:span><text:span text:style-name="T11"> r. </text:span></text:p>
          <text:p text:style-name="P22">5. Zgłoszenie pracy konkursowej powinno zawierać <text:span text:style-name="T16">metryczkę</text:span> <text:span text:style-name="T16">z </text:span>informacj<text:span text:style-name="T16">ami</text:span>: <text:line-break/>imię i nazwisko autora, wiek, adres mailowy i numer kontaktowy, </text:p>
          <text:p text:style-name="P22">6. Minimalny rozmiar pliku 1600 x 2400 px.</text:p>
          <text:p text:style-name="P22">7. Organizator zastrzega sobie prawo do przechowywania prac, do ich publikacji oraz wykorzystania do licytacji i celów działań statutowych. </text:p>
          <text:p text:style-name="P22"><text:soft-page-break/>8. Przystąpienie do Konkursu jest równoznaczne z akceptacją warunków niniejszego regulaminu i jednocześnie oświadczeniem, że wykorzystane do pracy materiały nie naruszają praw autorskich. </text:p>
        </text:list-header>
      </text:list>
      <text:list xml:id="list936944809" text:style-name="L4">
        <text:list-header>
          <text:p text:style-name="P27"/>
        </text:list-header>
      </text:list>
      <text:list xml:id="list171861281793115" text:continue-list="list3490265773" text:style-name="WW8Num5">
        <text:list-header>
          <text:p text:style-name="P18">V. Nagrody i kryteria oceniania</text:p>
          <text:p text:style-name="P22"><text:span text:style-name="T2">1. </text:span>Wybór najciekawszych i najbardziej oryginalnych fotografii zostanie dokonany przez specjalnie powołaną przez organizatora komisję. </text:p>
          <text:p text:style-name="P22">2. Zadaniem Jury jest nadzór nad prawidłowym przebiegiem Konkursu oraz wyłonienie Laureatów. Jury wybiera spośród swojego składu przewodniczącego.</text:p>
          <text:p text:style-name="P22">3. Jury dokonuje oceny fotografii biorąc pod uwagę technikę ich wykonania, oryginalność, kreatywność oraz zgodność z tematyką konkursu.</text:p>
        </text:list-header>
      </text:list>
      <text:list xml:id="list585117450" text:style-name="L5">
        <text:list-header>
          <text:p text:style-name="P28">4. Laureaci w każdej kategorii otrzymają dyplomy oraz nagrody. <text:span text:style-name="T16">Wręczenie nagród odbędzie się <text:s/>na wernisażu 25 lutego o godzinie 18:00 </text:span><text:span text:style-name="T17">w Gminnym Centrum Kultury w Białych Blotach.</text:span></text:p>
          <text:p text:style-name="P31">5. Fotografie i zgłoszenia, które nie spełnią wymogów Regulaminu Konkursu podlegają odrzuceniu. Organizator zastrzega sobie prawo do odrzucenia zgłoszeń obejmujących Fotografie, które naruszają obowiązujące przepisy, zasady dobrych obyczajów lub dobra osobiste osób trzecich. </text:p>
        </text:list-header>
      </text:list>
      <text:p text:style-name="P14">5. Decyzje jury są ostateczne i nie przysługuje od nich odwołanie. </text:p>
      <text:p text:style-name="P1"/>
      <text:list xml:id="list171861799519064" text:continue-list="list171861281793115" text:style-name="WW8Num5">
        <text:list-header>
          <text:p text:style-name="P18">VI. Terminy</text:p>
        </text:list-header>
      </text:list>
      <text:list xml:id="list2275778762" text:style-name="L6">
        <text:list-item>
          <text:p text:style-name="P33">Termin nadsyłania prac mija <text:span text:style-name="T16">23</text:span> <text:span text:style-name="T16">luty</text:span> 202<text:span text:style-name="T16">2</text:span>r. o godzinie <text:span text:style-name="T16">23</text:span>:<text:span text:style-name="T16">59</text:span>.</text:p>
        </text:list-item>
        <text:list-item>
          <text:p text:style-name="P29">Zgłoszenia nadesłane po terminie nie będą brały udziału w konkursie.</text:p>
        </text:list-item>
        <text:list-item>
          <text:p text:style-name="P30">Lista osób nagrodzonych zostanie opublikowana na stronie internetowej oraz na portalu społecznościowym Gminnego Centrum Kultury w Białych Błotach <text:a xlink:type="simple" xlink:href="https://www.facebook.com/kultura.bialeblota/" text:style-name="Internet_20_link" text:visited-style-name="Visited_20_Internet_20_Link">https://www.facebook.com/kultura.bialeblota/</text:a>. </text:p>
        </text:list-item>
        <text:list-item>
          <text:p text:style-name="P32">Wernisaż i rozdanie nagród 25 lutego o godz. 18:00</text:p>
        </text:list-item>
      </text:list>
      <text:p text:style-name="P15"/>
      <text:list xml:id="list171861676412365" text:continue-list="list171861799519064" text:style-name="WW8Num5">
        <text:list-header>
          <text:p text:style-name="P18">VII. Postanowienia końcowe</text:p>
        </text:list-header>
      </text:list>
      <text:p text:style-name="P11"><text:span text:style-name="T2">1</text:span><text:span text:style-name="T1">. </text:span>Regulamin jest dostępny dla wszystkich uczestników Konkursu i będzie udostępniony na naszej stronie internetowej.</text:p>
      <text:list xml:id="list1889836575" text:style-name="L7">
        <text:list-item>
          <text:p text:style-name="P34">Organizator nie ponosi odpowiedzialności za nieprawidłowe podanie danych przez Uczestników Konkursu.</text:p>
        </text:list-item>
        <text:list-item>
          <text:p text:style-name="P34">Organizator zastrzega sobie prawo do dokonywania w każdym czasie ważnych powodów modyfikacji postanowień Regulaminu, jak również do odwołania Konkursu w <text:soft-page-break/>całości lub w części. Za ważny powód uznaje się niewystarczającą do przeprowadzenia Konkursu ilość Zgłoszeń. </text:p>
        </text:list-item>
      </text:list>
      <text:p text:style-name="P11"/>
      <text:p text:style-name="P2">Wszelkie dodatkowe informacje na temat konkursu będą udzielane w Gminnym Centrum Kultury w Białych Błotach od poniedziałku do piątku lub pod nr tel. 668106965 w godzinach 8:00 - 16:00. <text:s text:c="73"/></text:p>
      <text:p text:style-name="P5"/>
      <text:p text:style-name="P5"/>
      <text:p text:style-name="P8"><text:span text:style-name="T3">Informacja<text:line-break/></text:span><text:span text:style-name="T8">Przekazanie przez Panią/Pana danych osobowych jest równoznaczne z wyrażeniem zgody na przetwarzanie danych osobowych niezbędnych do przeprowadzenia konkursu poezji przez Gminne Centrum Kultury w Białych Błotach </text:span></text:p>
      <text:p text:style-name="P8"><text:span text:style-name="T3"><text:line-break/></text:span><text:span text:style-name="T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xml:id="list1157016675" text:style-name="WW8Num1">
        <text:list-item>
          <text:p text:style-name="P24"><text:s/>Administratorem danych osobowych jest Gminne Centrum Kultury w Białych Błotach ul. Czysta 1A;</text:p>
        </text:list-item>
        <text:list-item>
          <text:p text:style-name="P25"><text:span text:style-name="T6"><text:s/>Administrator wyznaczył Inspektora Ochrony Danych, z którym można się kontaktować pisemnie, za pomocą poczty tradycyjnej na adres: Gminne Centrum Kultury, ul. Czysta 1A, 86-005 Białe Błota lub e-mail: iod@</text:span><text:a xlink:type="simple" xlink:href="mailto:iod@kultura.bialeblota.pl" text:style-name="Internet_20_link" text:visited-style-name="Visited_20_Internet_20_Link"><text:span text:style-name="Internet_20_link"><text:span text:style-name="T7">kultura.bialeblota.pl</text:span></text:span></text:a><text:span text:style-name="T6">;</text:span></text:p>
        </text:list-item>
        <text:list-item>
          <text:p text:style-name="P24"><text:s/>Dane osobowe Pani/Pana mogą być przetwarzane w celu: </text:p>
        </text:list-item>
      </text:list>
      <text:p text:style-name="P9"><text:span text:style-name="T4"><text:s/>- przeprowadzenia konkursu i </text:span><text:span text:style-name="T5">przyznanie nagrody</text:span><text:span text:style-name="T4"> -na podstawie</text:span><text:span text:style-name="T5"> art. 6 ust. 1 lit a) RODO <text:s/>(zgoda uczestnika i laureata);</text:span></text:p>
      <text:p text:style-name="P7">- dopełnienia obowiązków wynikających z przepisów prawa podatkowego – na podstawie art. 6 lit. c RODO (niezbędność do wypełnionego obowiązku przez organizatora)</text:p>
      <text:p text:style-name="P7">- ustalenia, dochodzenia lub obrony przed roszczeniami – na podstawie art. 6 lit. f RODO (prawnie uzasadniony interes Administratora Danych Osobowych); </text:p>
      <text:list xml:id="list171861352105240" text:continue-numbering="true" text:style-name="WW8Num1">
        <text:list-item>
          <text:p text:style-name="P24"><text:s/>W każdej chwili może Pan/Pani wycofać udzieloną zgodę, przy czym wycofanie zgody pozostaje bez wpływu na zgodność z prawem przetwarzania, którego dokonano na podstawie zgody przed jej cofnięciem.; </text:p>
        </text:list-item>
        <text:list-item>
          <text:p text:style-name="P24">Podanie wszystkich danych osobowych jest dobrowolne, jednak:</text:p>
        </text:list-item>
      </text:list>
      <text:p text:style-name="P6">- podanie takich danych, jak imię i nazwisko, wiek oraz adres e-mail jest konieczne do wzięcia udziału w konkursie (bez tych danych wzięcie udziału w konkursie nie będzie możliwe);</text:p>
      <text:p text:style-name="P6">- podanie danych niezbędnych w celu realizacji obowiązków prawnych Administratora jest warunkiem odbioru nagrody i Pani/Pana obowiązkiem;</text:p>
      <text:list xml:id="list171860595924397" text:continue-numbering="true" text:style-name="WW8Num1">
        <text:list-item>
          <text:p text:style-name="P24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 </text:p>
        </text:list-item>
        <text:list-item>
          <text:p text:style-name="P26"><text:span text:style-name="T4"><text:s/>Wobec Pani/Pana</text:span><text:span text:style-name="T10"> </text:span><text:span text:style-name="T4">danych osobowych nie będą podejmowane zautomatyzowane decyzje (decyzje bez udziału człowieka), w tym dane nie będą podlegały profilowani</text:span></text:p>
        </text:list-item>
        <text:list-item>
          <text:p text:style-name="P24"><text:s/>Pani/Pana dane nie będą przekazywane do państwa trzeciego.</text:p>
        </text:list-item>
        <text:list-item>
          <text:p text:style-name="P24"><text:s/>Pani/Pana dane osobowe będą przechowywane:</text:p>
        </text:list-item>
      </text:list>
      <text:p text:style-name="P6">- przez okres trwania konkursu – w przypadku danych osobowych przetwarzanych w celu przeprowadzenia konkursu;</text:p>
      <text:p text:style-name="P6">- przez okres rozpatrywania odwołań– w przypadku danych osobowych przetwarzanych w celu rozpatrzenia odwołań;</text:p>
      <text:p text:style-name="P6">- przez okres przedawnienia roszczeń – w odniesieniu do danych osobowych przetwarzanych w celu ustalenia, dochodzenia i obrony roszczeń;</text:p>
      <text:p text:style-name="P6">- przez okres 5 lat od ostatniego dnia roku podatkowego – w odniesieniu do danych osobowych przetwarzanych w celu wywiązania się z obowiązków podatkowych;</text:p>
      <text:p text:style-name="P6">- do czasu cofnięcia zgody lub osiągnięcia celu przetwarzania – w odniesieniu do danych osobowych przetwarzanych na podstawie zgody;</text:p>
      <text:list xml:id="list171861078311807" text:continue-numbering="true" text:style-name="WW8Num1">
        <text:list-item>
          <text:p text:style-name="P24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24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3T13:16:45.58</meta:creation-date>
    <meta:print-date>2021-01-04T13:21:31.54</meta:print-date>
    <dc:date>2022-02-04T17:18:59.550000000</dc:date>
    <meta:editing-duration>PT14H6M17S</meta:editing-duration>
    <meta:editing-cycles>23</meta:editing-cycles>
    <meta:generator>LibreOffice/7.0.4.2$Windows_X86_64 LibreOffice_project/dcf040e67528d9187c66b2379df5ea4407429775</meta:generator>
    <meta:printed-by>Paulina Grabarz-Szmajda</meta:printed-by>
    <meta:document-statistic meta:table-count="0" meta:image-count="0" meta:object-count="0" meta:page-count="3" meta:paragraph-count="65" meta:word-count="1059" meta:character-count="7897" meta:non-whitespace-character-count="6806"/>
  </office:meta>
</office:document-meta>
</file>