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list-style-name="LFO5" style:family="paragraph">
      <style:paragraph-properties fo:text-align="justify" fo:line-height="150%"/>
      <style:text-properties style:font-name="Arial"/>
    </style:style>
    <style:style style:name="P37" style:parent-style-name="Standard" style:list-style-name="LFO5" style:family="paragraph">
      <style:paragraph-properties fo:text-align="justify" fo:line-height="150%"/>
      <style:text-properties style:font-name="Arial"/>
    </style:style>
    <style:style style:name="P38" style:parent-style-name="Standard" style:list-style-name="LFO5" style:family="paragraph">
      <style:paragraph-properties fo:text-align="justify" fo:line-height="150%"/>
      <style:text-properties style:font-name="Arial"/>
    </style:style>
    <style:style style:name="P39" style:parent-style-name="Standard" style:list-style-name="LFO5" style:family="paragraph">
      <style:paragraph-properties fo:text-align="justify" fo:line-height="150%"/>
      <style:text-properties style:font-name="Arial"/>
    </style:style>
    <style:style style:name="P40" style:parent-style-name="Standard" style:list-style-name="LFO5" style:family="paragraph">
      <style:paragraph-properties fo:text-align="justify" fo:line-height="150%"/>
      <style:text-properties style:font-name="Arial"/>
    </style:style>
    <style:style style:name="P41" style:parent-style-name="Standard" style:list-style-name="LFO5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4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8" style:parent-style-name="Standard" style:list-style-name="LFO6" style:family="paragraph">
      <style:paragraph-properties fo:text-align="justify" fo:line-height="150%" fo:margin-left="0.5312in" fo:text-indent="0in">
        <style:tab-stops>
          <style:tab-stop style:type="left" style:position="0.1979in"/>
        </style:tab-stops>
      </style:paragraph-properties>
      <style:text-properties style:font-name="Arial"/>
    </style:style>
    <style:style style:name="P49" style:parent-style-name="Standard" style:list-style-name="LFO6" style:family="paragraph">
      <style:paragraph-properties fo:text-align="justify" fo:line-height="150%" fo:margin-left="0.5208in" fo:text-indent="0in">
        <style:tab-stops>
          <style:tab-stop style:type="left" style:position="0.2291in"/>
        </style:tab-stops>
      </style:paragraph-properties>
      <style:text-properties style:font-name="Arial"/>
    </style:style>
    <style:style style:name="P50" style:parent-style-name="Standard" style:list-style-name="LFO6" style:family="paragraph">
      <style:paragraph-properties fo:text-align="justify" fo:line-height="150%" fo:margin-left="0.5208in" fo:text-indent="0in">
        <style:tab-stops>
          <style:tab-stop style:type="left" style:position="0.2395in"/>
        </style:tab-stops>
      </style:paragraph-properties>
      <style:text-properties style:font-name="Arial"/>
    </style:style>
    <style:style style:name="P51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</style:style>
    <style:style style:name="T53" style:parent-style-name="Hiperłącze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P55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fo:font-weight="bold" style:font-weight-asian="bold"/>
    </style:style>
    <style:style style:name="T61" style:parent-style-name="Domyślnaczcionkaakapitu" style:family="text">
      <style:text-properties style:font-name="Arial"/>
    </style:style>
    <style:style style:name="P62" style:parent-style-name="Standard" style:list-style-name="LFO7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3" style:parent-style-name="Standard" style:list-style-name="LFO7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6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67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7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6" style:parent-style-name="Standard" style:list-style-name="WW8Num1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7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REGULAMIN KONKURSU WIELKANOCNEGO „ Kartka Wielkanocna ”</text:p>
      <text:p text:style-name="P2">organizowanego przez Gminne Centrum Kultury w Białych Błotach</text:p>
      <text:p text:style-name="P3"/>
      <text:p text:style-name="P4"/>
      <text:p text:style-name="P5">I. Organizator konkursu</text:p>
      <text:p text:style-name="P6"><text:tab/>Organizatorem Konkursu jest Gminne Centrum Kultury z siedzibą w Białych Błotach<text:s/></text:p>
      <text:p text:style-name="P7">II. Cele konkursu</text:p>
      <text:p text:style-name="P8"><text:span text:style-name="T9"><text:tab/></text:span><text:span text:style-name="T10">Celem Konkursu jest:</text:span></text:p>
      <text:list text:style-name="LFO4" text:continue-numbering="true">
        <text:list-item>
          <text:p text:style-name="P11">rozbudzanie wśród dzieci plastycznych aktywności<text:s/></text:p>
        </text:list-item>
        <text:list-item>
          <text:p text:style-name="P12">ogólne zainteresowanie sztuką w odniesieniu artystycznym,</text:p>
        </text:list-item>
        <text:list-item>
          <text:p text:style-name="P13">twórcze i kreatywne rozwijanie plastycznych pasji<text:s/></text:p>
        </text:list-item>
        <text:list-item>
          <text:p text:style-name="P14">promocja twórczości lokalnej.</text:p>
        </text:list-item>
      </text:list>
      <text:p text:style-name="P15"/>
      <text:p text:style-name="P16">III. Uczestnicy konkursu</text:p>
      <text:p text:style-name="P17"><text:tab/>Konkurs plastyczny dedykowany jest osobom zamieszkującym gminę Białe Błota<text:s/></text:p>
      <text:p text:style-name="P18">w wieku 5 – 6 lat</text:p>
      <text:p text:style-name="P19">IV. Warunki konkursu</text:p>
      <text:p text:style-name="P20"><text:span text:style-name="T21">1. Każdy Uczestnik może być autorem jednej pracy konkursowej.</text:span></text:p>
      <text:p text:style-name="P22">2. Praca konkursowa nie może być wcześniej nagradzana, publikowana i nie może naruszać praw autorskich osób trzecich.<text:s/></text:p>
      <text:p text:style-name="P23">3. Przystąpienie uczestników do Konkursu oznacza wyrażenie przez nich zgody na wykorzystanie ich danych osobowych w akcjach informacyjnych, reklamowych<text:s/><text:line-break/>i promocyjnych związanych z niniejszym Konkursem.</text:p>
      <text:p text:style-name="P24">4. Prace należy złożyć w :</text:p>
      <text:p text:style-name="P25">- Gminnym Centrum Kultury w Białych Błotach wejście od ul. Gronowej<text:s/></text:p>
      <text:p text:style-name="P26">Format prac A4 lub A5 technika dowolna.<text:s/></text:p>
      <text:p text:style-name="P27">Termin złożenia prac<text:s/>13<text:s/>marca 2024<text:s/>do godziny 16:00<text:s/></text:p>
      <text:p text:style-name="P28">5. Zgłoszenie pracy konkursowej musi zawierać następujące informacje:<text:s/><text:line-break/>Czytelne (najlepiej tekstem drukowanym) imię i nazwisko autora, numer kontaktowy (rodzica lub nauczyciela) wiek dziecka oraz nazwa placówki.<text:s/></text:p>
      <text:p text:style-name="P29">6. Organizator zastrzega sobie prawo do przechowywania prac, do ich publikacji oraz wykorzystania do licytacji i celów działań statutowych. Nadesłane prace stanowią własność organizatora</text:p>
      <text:p text:style-name="P30">7. Przystąpienie do Konkursu jest równoznaczne z akceptacją warunków niniejszego regulaminu i jednocześnie oświadczeniem, że wykorzystane do pracy materiały nie naruszają praw autorskich.</text:p>
      <text:p text:style-name="P31"/>
      <text:p text:style-name="P32">V. Nagrody i kryteria oceniania</text:p>
      <text:p text:style-name="P33">1. Wybór najciekawszych i najbardziej oryginalnych prac zostanie dokonany przez specjalnie powołaną komisję.<text:s/></text:p>
      <text:p text:style-name="P34">2. Jury z nadesłanych prac wyłoni zwycięzców. Zadaniem Jury jest nadzór nad prawidłowym przebiegiem Konkursu oraz wyłonienie Laureatów. Jury wybiera spośród swojego składu przewodniczącego.</text:p>
      <text:p text:style-name="P35">3. Jury dokonuje oceny prac biorąc pod uwagę:</text:p>
      <text:list text:style-name="LFO5" text:continue-numbering="true">
        <text:list-item>
          <text:list>
            <text:list-item>
              <text:p text:style-name="P36">precyzje wykonania</text:p>
            </text:list-item>
            <text:list-item>
              <text:p text:style-name="P37">oryginalność</text:p>
            </text:list-item>
            <text:list-item>
              <text:p text:style-name="P38">kreatywność</text:p>
            </text:list-item>
            <text:list-item>
              <text:p text:style-name="P39">zgodność z tematyką konkursu</text:p>
            </text:list-item>
            <text:list-item>
              <text:p text:style-name="P40">dostosowanie poziomu wykonania do wieku</text:p>
            </text:list-item>
            <text:list-item>
              <text:p text:style-name="P41">stopień skomplikowania</text:p>
            </text:list-item>
          </text:list>
        </text:list-item>
      </text:list>
      <text:p text:style-name="P42">4. Laureaci otrzymają dyplomy oraz nagrody. Wręczenie nagród nastąpi<text:s/></text:p>
      <text:p text:style-name="P43">20<text:s/>marca 2024r.<text:s/>w<text:s/>Gminnym Centrum Kultury<text:s/>w Białych Błotach<text:s/>o<text:s/>godz. 17:00</text:p>
      <text:p text:style-name="P44">5. Zgłoszenia, które nie spełnią wymogów Regulaminu Konkursu podlegają odrzuceniu.<text:s/></text:p>
      <text:p text:style-name="P45">6. Decyzje jury są ostateczne i nie przysługuje od nich odwołanie.</text:p>
      <text:p text:style-name="P46"/>
      <text:p text:style-name="P47">VI. Terminy</text:p>
      <text:list text:style-name="LFO6" text:continue-numbering="true">
        <text:list-item>
          <text:p text:style-name="P48">Termin nadsyłania prac mija<text:s/>13<text:s/>marca br. o godzinie 16:00</text:p>
        </text:list-item>
        <text:list-item>
          <text:p text:style-name="P49">Zgłoszenia nadesłane po terminie nie będą brały udziału w konkursie.</text:p>
        </text:list-item>
        <text:list-item>
          <text:p text:style-name="P50">Ogłoszenie wyników konkursu nastąpi<text:s/>20<text:s/>marca br. o godzinie<text:s/>17:00<text:s/>podczas wernisażu.</text:p>
        </text:list-item>
      </text:list>
      <text:p text:style-name="P51"><text:s/>Lista osób nagrodzonych zostanie opublikowana na stronie internetowej oraz na portalu społecznościowym Gminnego Centrum Kultury w Białych Błotach </text:p>
      <text:p text:style-name="P52"><text:a xlink:href="https://www.facebook.com/kultura.bialeblota/" office:target-frame-name="_top" xlink:show="replace"><text:span text:style-name="T53">https://www.facebook.com/kultura.bialeblota/</text:span></text:a><text:span text:style-name="T54">.</text:span></text:p>
      <text:p text:style-name="P55"/>
      <text:p text:style-name="P56"/>
      <text:p text:style-name="P57">VII. Postanowienia końcowe</text:p>
      <text:p text:style-name="P58"><text:span text:style-name="T59">1</text:span><text:span text:style-name="T60">.<text:s/></text:span><text:span text:style-name="T61">Regulamin jest dostępny dla wszystkich uczestników Konkursu i będzie udostępniony na naszej stronie internetowej.</text:span></text:p>
      <text:list text:style-name="LFO7" text:continue-numbering="true">
        <text:list-item>
          <text:p text:style-name="P62">Organizator nie ponosi odpowiedzialności za nieprawidłowe podanie danych przez Uczestników Konkursu.</text:p>
        </text:list-item>
        <text:list-item>
          <text:p text:style-name="P63">Organizator zastrzega sobie prawo do dokonywania w każdym czasie z ważnych<text:s/><text:soft-page-break/>powodów modyfikacji postanowień Regulaminu, jak również do odwołania Konkursu w całości lub w części. Za ważny powód uznaje się niewystarczającą do przeprowadzenia Konkursu ilość Zgłoszeń.</text:p>
        </text:list-item>
      </text:list>
      <text:p text:style-name="P64"/>
      <text:p text:style-name="P65">Wszelkie dodatkowe informacje na temat konkursu będą udzielane w Gminnym Centrum Kultury w Białych Błotach od poniedziałku do piątku lub pod nr tel. 668106965 w godzinach 8:00 - 16:00. <text:s text:c="73"/></text:p>
      <text:p text:style-name="P66"/>
      <text:p text:style-name="P67"/>
      <text:p text:style-name="P68"><text:span text:style-name="T69">Informacja</text:span><text:span text:style-name="T70"><text:line-break/></text:span><text:span text:style-name="T71">Przekazanie przez Panią/Pana danych osobowych jest równoznaczne z wyrażeniem zgody na przetwarzanie danych osobowych niezbędnych do przeprowadzenia konkursu kulinarnego przez Gminne Centrum Kultury w Białych Błotach</text:span></text:p>
      <text:p text:style-name="P72"><text:span text:style-name="T73"><text:line-break/></text:span><text:span text:style-name="T7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text:style-name="WW8Num1">
        <text:list-item text:start-value="1">
          <text:p text:style-name="P75"><text:s/>Administratorem danych osobowych jest Gminne Centrum Kultury w Białych Błotach ul. Czysta 1A;</text:p>
        </text:list-item>
        <text:list-item>
          <text:p text:style-name="P76"><text:span text:style-name="T77"><text:s/>Administrator wyznaczył Inspektora Ochrony Danych, z którym można się kontaktować pisemnie, za pomocą poczty tradycyjnej na adres: Gminne Centrum Kultury, ul. Czysta 1A, 86-005 Białe Błota lub e-mail: iod@</text:span><text:a xlink:href="mailto:iod@kultura.bialeblota.pl" office:target-frame-name="_top" xlink:show="replace"><text:span text:style-name="T78">kultura.bialeblota.pl</text:span></text:a><text:span text:style-name="T79">;</text:span></text:p>
        </text:list-item>
        <text:list-item>
          <text:p text:style-name="P80"><text:s/>Dane osobowe Pani/Pana mogą być przetwarzane w celu:</text:p>
        </text:list-item>
      </text:list>
      <text:p text:style-name="P81"><text:span text:style-name="T82"><text:s/>- przeprowadzenia konkursu i przyznanie nagrody -na podstawie art. 6 ust. 1 lit a) RODO <text:s/>(zgoda uczestnika i laureata);</text:span></text:p>
      <text:p text:style-name="P83">- dopełnienia obowiązków wynikających z przepisów prawa podatkowego – na podstawie art. 6 lit. c RODO (niezbędność do wypełnionego obowiązku przez organizatora)</text:p>
      <text:p text:style-name="P84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85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86">Podanie wszystkich danych osobowych jest dobrowolne, jednak:</text:p>
        </text:list-item>
      </text:list>
      <text:p text:style-name="P87">- podanie takich danych, jak imię i nazwisko, wiek oraz adres e-mail jest konieczne do wzięcia udziału w konkursie (bez tych danych wzięcie udziału w konkursie nie będzie możliwe);</text:p>
      <text:p text:style-name="P88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89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0"><text:span text:style-name="T91"><text:s/>Wobec Pani/Pana</text:span><text:span text:style-name="T92"><text:s/></text:span><text:span text:style-name="T93">danych osobowych nie będą podejmowane zautomatyzowane decyzje (decyzje bez udziału człowieka), w tym dane nie będą podlegały profilowani</text:span></text:p>
        </text:list-item>
        <text:list-item>
          <text:p text:style-name="P94"><text:s/>Pani/Pana dane nie będą przekazywane do państwa trzeciego.</text:p>
        </text:list-item>
        <text:list-item>
          <text:p text:style-name="P95"><text:s/>Pani/Pana dane osobowe będą przechowywane:</text:p>
        </text:list-item>
      </text:list>
      <text:p text:style-name="P96">- przez okres trwania konkursu – w przypadku danych osobowych przetwarzanych w celu przeprowadzenia konkursu;</text:p>
      <text:p text:style-name="P97">- przez okres rozpatrywania odwołań– w przypadku danych osobowych przetwarzanych w celu rozpatrzenia odwołań;</text:p>
      <text:p text:style-name="P98">- przez okres przedawnienia roszczeń – w odniesieniu do danych osobowych przetwarzanych w celu ustalenia, dochodzenia i obrony roszczeń;</text:p>
      <text:p text:style-name="P99">- przez okres 5 lat od ostatniego dnia roku podatkowego – w odniesieniu do danych osobowych przetwarzanych w celu wywiązania się z obowiązków podatkowych;</text:p>
      <text:p text:style-name="P100">- do czasu cofnięcia zgody lub osiągnięcia celu przetwarzania – w odniesieniu do danych osobowych przetwarzanych na podstawie zgody;</text:p>
      <text:list text:style-name="WW8Num1" text:continue-numbering="true">
        <text:list-item>
          <text:p text:style-name="P101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2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3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Sebastian Stala</dc:creator>
    <meta:creation-date>2024-02-23T08:53:00Z</meta:creation-date>
    <dc:date>2024-02-23T08:53:00Z</dc:date>
    <meta:print-date>2022-11-23T07:47:00Z</meta:print-date>
    <meta:template xlink:href="Normal" xlink:type="simple"/>
    <meta:editing-cycles>2</meta:editing-cycles>
    <meta:editing-duration>PT420S</meta:editing-duration>
    <meta:document-statistic meta:page-count="3" meta:paragraph-count="15" meta:word-count="1101" meta:character-count="7696" meta:row-count="55" meta:non-whitespace-character-count="6610"/>
  </office:meta>
</office:document-meta>
</file>