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5a959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d9fd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ff6ea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851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15a959" style:font-size-asian="11pt" style:font-size-complex="11pt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1pt" officeooo:paragraph-rsid="0015a959" style:font-size-asian="11pt" style:font-size-complex="11pt"/>
    </style:style>
    <style:style style:name="P12" style:family="paragraph" style:parent-style-name="Tekst_20_podstawowy">
      <style:paragraph-properties fo:margin-top="0cm" fo:margin-bottom="0cm" style:contextual-spacing="false" fo:line-height="150%" fo:text-align="justify" style:justify-single-word="false"/>
      <style:text-properties officeooo:paragraph-rsid="001b9851"/>
    </style:style>
    <style:style style:name="P13" style:family="paragraph" style:parent-style-name="Tekst_20_podstawowy">
      <style:paragraph-properties fo:margin-top="0cm" fo:margin-bottom="0cm" style:contextual-spacing="false" fo:line-height="150%" fo:text-align="justify" style:justify-single-word="false"/>
      <style:text-properties officeooo:paragraph-rsid="0021afd2"/>
    </style:style>
    <style:style style:name="P14" style:family="paragraph" style:parent-style-name="Tekst_20_podstawowy">
      <style:paragraph-properties fo:margin-top="0cm" fo:margin-bottom="0cm" style:contextual-spacing="false" fo:line-height="150%" fo:text-align="justify" style:justify-single-word="false"/>
      <style:text-properties officeooo:paragraph-rsid="00235f5a"/>
    </style:style>
    <style:style style:name="P1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font-size="11pt" officeooo:paragraph-rsid="00235f5a" style:font-size-asian="11pt" style:font-size-complex="11pt"/>
    </style:style>
    <style:style style:name="P16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235f5a"/>
    </style:style>
    <style:style style:name="P17" style:family="paragraph" style:parent-style-name="Tekst_20_podstawowy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officeooo:paragraph-rsid="001b9851"/>
    </style:style>
    <style:style style:name="P18" style:family="paragraph" style:parent-style-name="Tekst_20_podstawowy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/>
      <style:text-properties officeooo:paragraph-rsid="00235f5a"/>
    </style:style>
    <style:style style:name="P19" style:family="paragraph" style:parent-style-name="Standard" style:master-page-name="">
      <style:paragraph-properties fo:margin-left="1.323cm" fo:margin-right="0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">
      <style:paragraph-properties fo:margin-left="1.376cm" fo:margin-right="0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officeooo:paragraph-rsid="001b9851" style:font-size-asian="11pt" style:font-name-complex="Times New Roman" style:font-size-complex="11pt"/>
    </style:style>
    <style:style style:name="P23" style:family="paragraph" style:parent-style-name="Standard">
      <style:paragraph-properties fo:margin-top="0.212cm" fo:margin-bottom="0.212cm" style:contextual-spacing="false" fo:line-height="0.635cm" fo:text-align="start" style:justify-single-word="false"/>
      <style:text-properties officeooo:paragraph-rsid="0021afd2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66547" officeooo:paragraph-rsid="00266547" style:font-size-asian="11pt" style:font-weight-asian="bold" style:font-size-complex="11pt" style:font-weight-complex="bold"/>
    </style:style>
    <style:style style:name="P25" style:family="paragraph" style:parent-style-name="Standard" style:list-style-name="WW8Num2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 style:list-style-name="WW8Num5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Standard" style:list-style-name="L1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WW8Num5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WW8Num5">
      <style:paragraph-properties fo:line-height="150%" fo:text-align="justify" style:justify-single-word="false"/>
      <style:text-properties style:font-name="Arial" fo:font-size="11pt" officeooo:rsid="0020efbc" officeooo:paragraph-rsid="0020efbc" style:font-size-asian="11pt" style:font-size-complex="11pt"/>
    </style:style>
    <style:style style:name="P31" style:family="paragraph" style:parent-style-name="Standard" style:list-style-name="WW8Num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 style:list-style-name="WW8Num5">
      <style:paragraph-properties fo:line-height="150%" fo:text-align="justify" style:justify-single-word="false"/>
      <style:text-properties fo:font-size="11pt" officeooo:paragraph-rsid="00174205" style:font-size-asian="11pt" style:font-size-complex="11pt"/>
    </style:style>
    <style:style style:name="P33" style:family="paragraph" style:parent-style-name="Standard" style:list-style-name="WW8Num5">
      <style:paragraph-properties fo:line-height="150%" fo:text-align="justify" style:justify-single-word="false"/>
      <style:text-properties officeooo:paragraph-rsid="00174205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 style:list-style-name="L4">
      <style:paragraph-properties fo:margin-left="1.323cm" fo:margin-right="0cm" fo:line-height="150%" fo:text-align="justify" style:justify-single-word="false" fo:text-indent="0cm" style:auto-text-indent="false"/>
      <style:text-properties style:font-name="Arial" fo:font-size="11pt" officeooo:paragraph-rsid="001b9851" style:font-size-asian="11pt" style:font-size-complex="11pt"/>
    </style:style>
    <style:style style:name="P36" style:family="paragraph" style:parent-style-name="Standard" style:list-style-name="L4">
      <style:paragraph-properties fo:margin-left="1.323cm" fo:margin-right="0cm" fo:line-height="150%" fo:text-align="justify" style:justify-single-word="false" fo:text-indent="0cm" style:auto-text-indent="false"/>
      <style:text-properties style:font-name="Arial" fo:font-size="11pt" officeooo:paragraph-rsid="001f78a9" style:font-size-asian="11pt" style:font-size-complex="11pt"/>
    </style:style>
    <style:style style:name="P37" style:family="paragraph" style:parent-style-name="Standard" style:list-style-name="L5">
      <style:paragraph-properties fo:margin-left="1.323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officeooo:paragraph-rsid="001a46a4" style:font-size-asian="11pt" style:font-size-complex="11pt"/>
    </style:style>
    <style:style style:name="P38" style:family="paragraph" style:parent-style-name="Standard" style:list-style-name="L5">
      <style:paragraph-properties fo:margin-left="1.323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officeooo:paragraph-rsid="001a46a4"/>
    </style:style>
    <style:style style:name="P39" style:family="paragraph" style:parent-style-name="Standard" style:list-style-name="L5" style:master-page-name="">
      <style:paragraph-properties fo:margin-left="1.323cm" fo:margin-right="0cm" fo:line-height="150%" fo:text-align="justify" style:justify-single-word="false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 style:list-style-name="L5" style:master-page-name="">
      <style:paragraph-properties fo:margin-left="1.323cm" fo:margin-right="0cm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officeooo:paragraph-rsid="001a46a4" style:font-size-asian="11pt" style:font-size-complex="11pt"/>
    </style:style>
    <style:style style:name="P41" style:family="paragraph" style:parent-style-name="Standard" style:list-style-name="L5" style:master-page-name="">
      <style:paragraph-properties fo:margin-left="1.349cm" fo:margin-right="0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 style:list-style-name="L6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Standard" style:list-style-name="L6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officeooo:paragraph-rsid="001f78a9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officeooo:rsid="00174205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74205" style:font-size-asian="11pt" style:font-size-complex="11pt"/>
    </style:style>
    <style:style style:name="T7" style:family="text">
      <style:text-properties style:font-name="Arial" fo:font-size="11pt" officeooo:rsid="001d9fdb" style:font-size-asian="11pt" style:font-size-complex="11pt"/>
    </style:style>
    <style:style style:name="T8" style:family="text">
      <style:text-properties style:font-name="Arial" fo:font-size="11pt" officeooo:rsid="0018a78c" style:font-size-asian="11pt" style:font-size-complex="11pt"/>
    </style:style>
    <style:style style:name="T9" style:family="text">
      <style:text-properties style:font-name="Arial" fo:font-size="11pt" fo:font-weight="bold" officeooo:rsid="001ff6ea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" officeooo:rsid="001d9fdb"/>
    </style:style>
    <style:style style:name="T11" style:family="text">
      <style:text-properties style:font-name="Arial" officeooo:rsid="001ff6ea"/>
    </style:style>
    <style:style style:name="T12" style:family="text">
      <style:text-properties style:font-name="Arial" officeooo:rsid="0020efbc"/>
    </style:style>
    <style:style style:name="T13" style:family="text">
      <style:text-properties style:font-name="Arial" officeooo:rsid="0026654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8a78c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b9851" style:font-weight-asian="bold"/>
    </style:style>
    <style:style style:name="T18" style:family="text">
      <style:text-properties fo:color="#000000" loext:opacity="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0" style:family="text">
      <style:text-properties fo:color="#000000" loext:opacity="100%" fo:font-size="11pt" fo:language="pl" fo:country="PL" fo:font-style="normal" style:font-size-asian="11pt" style:font-style-asian="normal" style:font-size-complex="11pt" style:font-style-complex="normal"/>
    </style:style>
    <style:style style:name="T21" style:family="text">
      <style:text-properties fo:color="#000000" loext:opacity="100%" fo:font-size="11pt" fo:language="pl" fo:country="PL" fo:font-style="normal" officeooo:rsid="00235f5a" style:font-size-asian="11pt" style:font-style-asian="normal" style:font-size-complex="11pt" style:font-style-complex="normal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officeooo:rsid="0015a959"/>
    </style:style>
    <style:style style:name="T24" style:family="text">
      <style:text-properties officeooo:rsid="00164fdc"/>
    </style:style>
    <style:style style:name="T25" style:family="text">
      <style:text-properties officeooo:rsid="0018a78c"/>
    </style:style>
    <style:style style:name="T26" style:family="text">
      <style:text-properties officeooo:rsid="001a46a4"/>
    </style:style>
    <style:style style:name="T27" style:family="text">
      <style:text-properties style:font-name="Times New Roman" fo:font-size="11pt" style:font-size-asian="11pt" style:font-name-complex="Times New Roman" style:font-size-complex="11pt"/>
    </style:style>
    <style:style style:name="T28" style:family="text">
      <style:text-properties style:font-name="Times New Roman" fo:font-size="11pt" officeooo:rsid="00140533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235f5a" style:font-size-asian="11pt" style:font-name-complex="Times New Roman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font-weight="bold" officeooo:rsid="0021afd2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font-weight="bold" officeooo:rsid="00235f5a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1pt" fo:font-weight="bold" officeooo:rsid="0015a959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font-weight="bold" officeooo:rsid="001ff6ea" style:font-size-asian="11pt" style:font-weight-asian="bold" style:font-name-complex="Times New Roman" style:font-size-complex="11pt" style:font-weight-complex="bold"/>
    </style:style>
    <style:style style:name="T35" style:family="text">
      <style:text-properties style:font-name="Times New Roman" fo:font-size="11pt" fo:font-weight="bold" officeooo:rsid="002837af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pl" fo:country="PL" fo:font-style="normal" fo:font-weight="bold" officeooo:rsid="0015a95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7" style:family="text">
      <style:text-properties style:font-name="Times New Roman" fo:font-size="11pt" fo:language="pl" fo:country="PL" fo:font-style="normal" fo:font-weight="bold" officeooo:rsid="001ff6e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8" style:family="text">
      <style:text-properties style:font-name="Times New Roman" fo:font-size="11pt" fo:language="pl" fo:country="PL" fo:font-weight="bold" officeooo:rsid="0015a959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pl" fo:country="PL" fo:font-weight="bold" officeooo:rsid="001ff6ea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language="pl" fo:country="PL" fo:font-weight="bold" officeooo:rsid="002837af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d0d0d" loext:opacity="100%" fo:font-size="11pt" style:font-size-asian="11pt" style:font-size-complex="11pt"/>
    </style:style>
    <style:style style:name="T42" style:family="text">
      <style:text-properties officeooo:rsid="001d9fdb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235f5a" style:font-size-asian="11pt" style:font-size-complex="11pt"/>
    </style:style>
    <style:style style:name="T45" style:family="text">
      <style:text-properties fo:font-size="11pt" fo:language="pl" fo:country="PL" style:font-size-asian="11pt" style:font-size-complex="11pt"/>
    </style:style>
    <style:style style:name="T46" style:family="text">
      <style:text-properties fo:font-size="11pt" fo:language="pl" fo:country="PL" officeooo:rsid="00140533" style:font-size-asian="11pt" style:font-size-complex="11pt"/>
    </style:style>
    <style:style style:name="T47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8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49" style:family="text">
      <style:text-properties fo:font-size="11pt" fo:language="pl" fo:country="PL" fo:font-style="normal" officeooo:rsid="00140533" style:font-size-asian="11pt" style:font-style-asian="normal" style:font-size-complex="11pt" style:font-style-complex="normal"/>
    </style:style>
    <style:style style:name="T50" style:family="text">
      <style:text-properties fo:font-size="11pt" fo:font-style="normal" style:font-size-asian="11pt" style:font-style-asian="normal" style:font-size-complex="11pt" style:font-style-complex="normal"/>
    </style:style>
    <style:style style:name="T51" style:family="text">
      <style:text-properties officeooo:rsid="001f78a9"/>
    </style:style>
    <style:style style:name="T52" style:family="text">
      <style:text-properties officeooo:rsid="001ff6ea"/>
    </style:style>
    <style:style style:name="T53" style:family="text">
      <style:text-properties officeooo:rsid="0020efbc"/>
    </style:style>
    <style:style style:name="T54" style:family="text">
      <style:text-properties officeooo:rsid="0021afd2"/>
    </style:style>
    <style:style style:name="T55" style:family="text">
      <style:text-properties officeooo:rsid="00235f5a"/>
    </style:style>
    <style:style style:name="T56" style:family="text">
      <style:text-properties officeooo:rsid="002467c4"/>
    </style:style>
    <style:style style:name="T57" style:family="text">
      <style:text-properties officeooo:rsid="00266547"/>
    </style:style>
    <style:style style:name="T58" style:family="text">
      <style:text-properties officeooo:rsid="002837af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Regulamin Konkurs Plastycznego „</text:span><text:span text:style-name="T52">Kartka </text:span><text:span text:style-name="T57">Wielkanocna</text:span><text:span text:style-name="T52">”</text:span></text:p>
      <text:p text:style-name="P4"><text:span text:style-name="T25">z</text:span>organizowan<text:span text:style-name="T42">ego</text:span> przez Gminne Centrum Kultury w Białych Błotach</text:p>
      <text:p text:style-name="P24">23.03.2022 – 05.04.2022</text:p>
      <text:p text:style-name="P5"/>
      <text:list xml:id="list1969242480" text:style-name="WW8Num2">
        <text:list-header>
          <text:p text:style-name="P25">I. Organizator konkursu</text:p>
        </text:list-header>
      </text:list>
      <text:p text:style-name="P10">Konkursu <text:span text:style-name="T42">organizowany </text:span>jest <text:span text:style-name="T42">przez </text:span>Gminne Centrum Kultury z siedzibą w Białych Błotach <text:line-break/>pod patronatem wójta gminy Białe Błota p. Dariusza Fundatora <text:span text:style-name="T55">przy współudziale Centrum Obsługi Edukacji i Sportu.</text:span></text:p>
      <text:list xml:id="list124330096153623" text:continue-numbering="true" text:style-name="WW8Num2">
        <text:list-header>
          <text:p text:style-name="P25"/>
          <text:p text:style-name="P25">II. Cele konkursu </text:p>
        </text:list-header>
      </text:list>
      <text:p text:style-name="P6"><text:span text:style-name="T2"><text:tab/></text:span><text:span text:style-name="T1">Celem Konkursu jest </text:span><text:span text:style-name="T11">rozwijanie wyobraźni twórczej oraz umiejętności plastycznych wśród dzieci w wieku 5 – 6 lat z gminy Białe Błota.</text:span></text:p>
      <text:p text:style-name="P2"/>
      <text:list xml:id="list2694108832" text:style-name="L1">
        <text:list-header>
          <text:p text:style-name="P27">III. Uczestnicy konkursu</text:p>
        </text:list-header>
      </text:list>
      <text:p text:style-name="P11"><text:span text:style-name="T1"><text:tab/>Konkurs adresowany jest do dzieci </text:span><text:span text:style-name="T11">z</text:span><text:span text:style-name="T1"> gmin</text:span><text:span text:style-name="T11">y</text:span><text:span text:style-name="T1"> Białe Błota w </text:span><text:span text:style-name="T11">wieku 5 – 6 lat.</text:span></text:p>
      <text:p text:style-name="P9"><text:tab/></text:p>
      <text:list xml:id="list119760497" text:style-name="WW8Num5">
        <text:list-header>
          <text:p text:style-name="P26">IV. Warunki konkursu</text:p>
          <text:p text:style-name="P31"><text:span text:style-name="T3">1. Ka</text:span><text:span text:style-name="T1">żdy Uczestnik może być autorem jednej pracy konkursow</text:span><text:span text:style-name="T10">ej</text:span><text:span text:style-name="T1">.</text:span></text:p>
          <text:p text:style-name="P28">2. Prace konkursowe nie mogą być wcześniej nagradzane, publikowane i nie mogą naruszać praw autorskich osób trzecich. Zgłoszenie do konkursu jest jednoznaczne <text:line-break/>z akceptacją warunków niniejszego regulaminu i oświadczeniem, że każdy z wyrobów <text:line-break/>to praca autorska.</text:p>
          <text:p text:style-name="P28">3. Przystąpienie uczestników do <text:span text:style-name="T42">k</text:span>onkursu oznacza wyrażenie zgody <text:span text:style-name="T55">przez ich prawnych opiekunów </text:span>na wykorzystanie ich danych osobowych w akcjach informacyjnych, reklamowych i promocyjnych związanych z niniejszym <text:span text:style-name="T42">k</text:span>onkursem <text:span text:style-name="T24">i działalnością GCK</text:span>. </text:p>
          <text:p text:style-name="P33"><text:span text:style-name="T5">4. </text:span><text:span text:style-name="T7">P</text:span><text:span text:style-name="T6">race plastyczne </text:span><text:span text:style-name="T7">należy </text:span><text:span text:style-name="T6">dostarcz</text:span><text:span text:style-name="T7">yć</text:span><text:span text:style-name="T6"> do siedziby Gminnego Centrum Kultury w Białych Błotach ul. </text:span><text:span text:style-name="T8">C</text:span><text:span text:style-name="T6">zysta 1a. </text:span><text:span text:style-name="T7">(w dni powszednie w godzinach od 8.00 do 16.00).</text:span></text:p>
          <text:p text:style-name="P32"><text:span text:style-name="T4">Na prace czekamy</text:span><text:span text:style-name="T1"> </text:span><text:span text:style-name="T4">do </text:span><text:span text:style-name="T1">dnia </text:span><text:span text:style-name="T13">05.04.2022</text:span><text:span text:style-name="T12"> roku</text:span><text:span text:style-name="T10"> do godz. 16. w GCK w Białych Błotach.</text:span></text:p>
          <text:p text:style-name="P28">5. Zgłoszenie pracy konkursowej powinno zawierać następujące informacje: <text:line-break/>imię i nazwisko autora, <text:span text:style-name="T55">wiek autora, </text:span>adres mailowy i numer kontaktowy <text:span text:style-name="T55">do prawnego opiekuna autora.</text:span></text:p>
          <text:p text:style-name="P28">6. <text:span text:style-name="T53">Technika wykonania prac – dowolna.</text:span></text:p>
          <text:p text:style-name="P30">7. Format prac – maksymalnie format A4.</text:p>
          <text:p text:style-name="P28"><text:span text:style-name="T25">8</text:span>. Organizator zastrzega sobie prawo do przechowywania prac, do ich publikacji, <text:span text:style-name="T53">w tym – do publikacji w formie wydrukowanej kartki świątecznej z umieszczonym na pracy konkursowej logo gminy, imienia i nazwiska autora, do rozpowszechniania </text:span><text:span text:style-name="T54">prac w formie</text:span><text:span text:style-name="T53"> kartek świątecznych poprzez ich wysłanie </text:span><text:span text:style-name="T54">drogą pocztową </text:span>oraz <text:span text:style-name="T54">do </text:span>wykorzystania <text:span text:style-name="T55">prac </text:span>do licytacji i działań statutowych. </text:p>
          <text:p text:style-name="P28"><text:soft-page-break/><text:span text:style-name="T25">9</text:span>. Przystąpienie do Konkursu jest równoznaczne z akceptacją warunków niniejszego regulaminu i jednocześnie oświadczeniem, że wykorzystane do pracy materiały <text:line-break/>nie naruszają praw autorskich. </text:p>
        </text:list-header>
      </text:list>
      <text:list xml:id="list2048414955" text:style-name="L2">
        <text:list-header>
          <text:p text:style-name="P34"/>
        </text:list-header>
      </text:list>
      <text:list xml:id="list124330762887873" text:continue-list="list119760497" text:style-name="WW8Num5">
        <text:list-header>
          <text:p text:style-name="P26">V. Nagrody i kryteria oceniania</text:p>
          <text:p text:style-name="P28"><text:span text:style-name="T14">1. </text:span>Wybór najciekawszych i najbardziej oryginalnych prac zostanie dokonany przez specjalnie powołaną komisję. Jury oceniające prace zostanie powołane <text:span text:style-name="T53">do dnia </text:span><text:span text:style-name="T57">05.04.2022</text:span><text:span text:style-name="T53"> </text:span><text:s/>r. </text:p>
          <text:p text:style-name="P28">2. Jury z nadesłanych prac wyłoni zwycięzców: <text:span text:style-name="T55">I miejsce, II miejsce, III miejsce oraz wyróżnienia. Regulamin przewiduje możliwość przyznania zarówno większej, jak i mniejszej </text:span><text:span text:style-name="T56">liczby</text:span><text:span text:style-name="T55"> </text:span><text:span text:style-name="T56">Laureatów</text:span><text:span text:style-name="T55">. </text:span><text:span text:style-name="T57">Zadaniem j</text:span>ury jest nadzór nad prawidłowym przebiegiem <text:span text:style-name="T42">k</text:span>onkursu oraz wyłonienie Laureatów. Jury wybiera spośród swojego składu przewodniczącego.</text:p>
          <text:p text:style-name="P28">3. <text:span text:style-name="T14">Jury dokonuje oceny prac </text:span><text:span text:style-name="T15">plastycznych biorąc pod uwagę:</text:span></text:p>
        </text:list-header>
      </text:list>
      <text:list xml:id="list878681159" text:style-name="L3">
        <text:list-item>
          <text:list>
            <text:list-item>
              <text:p text:style-name="P29"><text:span text:style-name="T51">p</text:span>recyzj<text:span text:style-name="T51">ę</text:span> wykonania</text:p>
            </text:list-item>
            <text:list-item>
              <text:p text:style-name="P29"><text:span text:style-name="T51">o</text:span>ryginalność</text:p>
            </text:list-item>
            <text:list-item>
              <text:p text:style-name="P29"><text:span text:style-name="T51">k</text:span>reatywność</text:p>
            </text:list-item>
            <text:list-item>
              <text:p text:style-name="P29"><text:span text:style-name="T51">d</text:span>ostosowanie poziomu wykonania do wieku</text:p>
            </text:list-item>
            <text:list-item>
              <text:p text:style-name="P29"><text:span text:style-name="T51">s</text:span>topień skomplikowania</text:p>
            </text:list-item>
          </text:list>
        </text:list-item>
      </text:list>
      <text:list xml:id="list3786217603" text:style-name="L4">
        <text:list-header>
          <text:p text:style-name="P35">4. Laureaci otrzymają nagrody. <text:span text:style-name="T53">O</text:span><text:span text:style-name="T26">dbiór nagród </text:span><text:span text:style-name="T53">nastąpi na Kiermaszu </text:span><text:span text:style-name="T57">Wielkanocnym</text:span><text:span text:style-name="T56"> <text:line-break/>w Białych Błotach </text:span><text:span text:style-name="T57">w dniu 08.04.2022 o godz. 17.00</text:span><text:span text:style-name="T56">.</text:span></text:p>
          <text:p text:style-name="P36">5. Zgłoszenia, które nie spełnią wymogów Regulaminu Konkursu <text:span text:style-name="T51">zostaną</text:span> odrzu<text:span text:style-name="T51">cone</text:span>. Organizator zastrzega sobie prawo do odrzucenia zgłoszeń obejmujących <text:span text:style-name="T51">f</text:span>otografie, </text:p>
          <text:p text:style-name="P36">które naruszają obowiązujące przepisy, zasady dobrych obyczajów lub dobra osobiste osób trzecich. </text:p>
        </text:list-header>
      </text:list>
      <text:p text:style-name="P21">6. Decyzje jury są ostateczne i nie przysługuje od nich odwołanie. </text:p>
      <text:list xml:id="list124331059115262" text:continue-list="list124330762887873" text:style-name="WW8Num5">
        <text:list-header>
          <text:p text:style-name="P26"/>
          <text:p text:style-name="P26">VI. Terminy</text:p>
        </text:list-header>
      </text:list>
      <text:list xml:id="list1405945891" text:style-name="L5">
        <text:list-item>
          <text:p text:style-name="P41">Termin nadsyłania prac <text:span text:style-name="T51">plastyczn</text:span><text:span text:style-name="T54">ych</text:span><text:span text:style-name="T51"> </text:span>mija <text:span text:style-name="T57">05.04.2022</text:span> r. o godzinie <text:span text:style-name="T51">16.00. </text:span></text:p>
        </text:list-item>
        <text:list-item>
          <text:p text:style-name="P39">Zgłoszenia nadesłane po terminie nie będą brały udziału w konkursie.</text:p>
        </text:list-item>
        <text:list-item>
          <text:p text:style-name="P40">Ogłoszenie wyników konkursu <text:span text:style-name="T54">oraz przekazanie nagród i wyróżnień </text:span>nastąpi <text:span text:style-name="T58">08.04.2022 r.</text:span> <text:span text:style-name="T54">o godz. 1</text:span><text:span text:style-name="T58">7</text:span><text:span text:style-name="T54">. podczas Kiermaszu </text:span><text:span text:style-name="T58">Wielkanocnego</text:span><text:span text:style-name="T54"> </text:span><text:span text:style-name="T56">w Białych Błotach</text:span><text:span text:style-name="T54">.</text:span></text:p>
        </text:list-item>
        <text:list-item>
          <text:p text:style-name="P37">Lista osób nagrodzonych zostanie opublikowana <text:span text:style-name="T54">także </text:span>na stronie internetowej oraz <text:line-break/>na portalu społecznościowy<text:span text:style-name="T26">m</text:span> Gminnego Centrum Kultury w Białych Błotach </text:p>
          <text:p text:style-name="P38"><text:a xlink:type="simple" xlink:href="https://www.facebook.com/kultura.bialeblota/" text:style-name="Internet_20_link" text:visited-style-name="Visited_20_Internet_20_Link"><text:span text:style-name="T43">https://www.facebook.com/kultura.bialeblota/</text:span></text:a><text:span text:style-name="T43">. </text:span></text:p>
        </text:list-item>
      </text:list>
      <text:p text:style-name="P19"/>
      <text:list xml:id="list124330794480798" text:continue-list="list124331059115262" text:style-name="WW8Num5">
        <text:list-header>
          <text:p text:style-name="P26">VII. Postanowienia końcowe</text:p>
        </text:list-header>
      </text:list>
      <text:p text:style-name="P20"><text:span text:style-name="T14">1</text:span><text:span text:style-name="T16">. </text:span>Regulamin jest dostępny dla wszystkich uczestników Konkursu i będzie udostępniony <text:line-break/><text:soft-page-break/>na <text:s/>stronie internetowej <text:span text:style-name="T54">GCK</text:span>.</text:p>
      <text:list xml:id="list1167336151" text:style-name="L6">
        <text:list-item>
          <text:p text:style-name="P42">Organizator nie ponosi odpowiedzialności za nieprawidłowe podanie danych <text:line-break/>przez Uczestników Konkursu.</text:p>
        </text:list-item>
        <text:list-item>
          <text:p text:style-name="P43">Organizator zastrzega sobie prawo do dokonywania w każdym czasie ważnych powodów modyfikacji postanowień Regulaminu, jak również do odwołania Konkursu w całości </text:p>
          <text:p text:style-name="P43">lub w części. Za ważny powód uznaje się niewystarczającą do przeprowadzenia Konkursu ilość Zgłoszeń. </text:p>
        </text:list-item>
      </text:list>
      <text:p text:style-name="P20"/>
      <text:p text:style-name="P1">Wszelkie dodatkowe informacje na temat konkursu będą udzielane w Gminnym Centrum Kultury w Białych Błotach od poniedziałku do piątku lub pod nr tel. 668 106 965 <text:line-break/>w godzinach 8:00 - 16:00. <text:s text:c="73"/></text:p>
      <text:p text:style-name="P7"/>
      <text:p text:style-name="P7"/>
      <text:p text:style-name="P22"><text:span text:style-name="T17">O</text:span><text:span text:style-name="T16">świadczenie o wyrażeniu zgody <text:line-break/>na przetwarzanie danych osobowych</text:span></text:p>
      <text:p text:style-name="P23"><text:span text:style-name="Domyślna_20_czcionka_20_akapitu"><text:span text:style-name="T27">W związku z przystąpieniem do </text:span></text:span><text:span text:style-name="Domyślna_20_czcionka_20_akapitu"><text:span text:style-name="T28">konkursu </text:span></text:span><text:span text:style-name="Domyślna_20_czcionka_20_akapitu"><text:span text:style-name="T33">„</text:span></text:span><text:span text:style-name="Domyślna_20_czcionka_20_akapitu"><text:span text:style-name="T34">Kartka </text:span></text:span><text:span text:style-name="Domyślna_20_czcionka_20_akapitu"><text:span text:style-name="T35">Wielkanocna</text:span></text:span><text:span text:style-name="Domyślna_20_czcionka_20_akapitu"><text:span text:style-name="T34">”</text:span></text:span><text:span text:style-name="Domyślna_20_czcionka_20_akapitu"><text:span text:style-name="T9"> </text:span></text:span><text:span text:style-name="Domyślna_20_czcionka_20_akapitu"><text:span text:style-name="T27">wyrażam zgodę <text:line-break/>na przetwarzanie </text:span></text:span><text:span text:style-name="Domyślna_20_czcionka_20_akapitu"><text:span text:style-name="T30">moich danych osobowych </text:span></text:span><text:span text:style-name="Domyślna_20_czcionka_20_akapitu"><text:span text:style-name="T31">oraz danych mojego dziecka</text:span></text:span><text:span text:style-name="Domyślna_20_czcionka_20_akapitu"><text:span text:style-name="T27"> </text:span></text:span><text:span text:style-name="Domyślna_20_czcionka_20_akapitu"><text:span text:style-name="T32">uczestniczącego w konkursie</text:span></text:span><text:span text:style-name="Domyślna_20_czcionka_20_akapitu"><text:span text:style-name="T29"> <text:line-break/></text:span></text:span><text:span text:style-name="Domyślna_20_czcionka_20_akapitu"><text:span text:style-name="T27">w zakresie niezbędnym do realizacji Projektu przez administratora danych – Gminne Centrum Kultury <text:line-break/>z siedzibą w Białych Błotach <text:s/>przy ul. Czystej nr 1A, <text:s/>moich danych osobowych, zgodnie z art. 6 ust.1 lit a </text:span></text:span><text:span text:style-name="Domyślna_20_czcionka_20_akapitu"><text:span text:style-name="T41">Rozporządzenia Parlamentu Europejskiego i Rady (UE) 2016/679 z dnia 27 kwietnia 2016 r. w sprawie ochrony osób fizycznych w związku z przetwarzaniem danych osobowych i w sprawie swobodnego przepływu takich danych oraz uchylenia dyrektywy 95/46/WE (dalej: RODO)</text:span></text:span></text:p>
      <text:p text:style-name="P8">Oświadczam, że przyjmuję do wiadomości, iż:</text:p>
      <text:p text:style-name="P17"><text:span text:style-name="Domyślna_20_czcionka_20_akapitu"><text:span text:style-name="T45">1) A</text:span></text:span><text:span text:style-name="T43">dministratorem danych osobowych jest </text:span><text:span text:style-name="Domyślna_20_czcionka_20_akapitu"><text:span text:style-name="T47">Gminne Centrum Kultury</text:span></text:span><text:span text:style-name="Domyślna_20_czcionka_20_akapitu"><text:span text:style-name="T45"> z siedzibą w 86-005 Białe Błota ul. Czysta 1a, reprezentowane przez Dyrektora</text:span></text:span><text:span text:style-name="T43"> </text:span></text:p>
      <text:p text:style-name="P12"><text:span text:style-name="T43">2</text:span><text:span text:style-name="Domyślna_20_czcionka_20_akapitu"><text:span text:style-name="T45">)</text:span></text:span><text:span text:style-name="T43"> inspektorem ochrony danych osobowych w </text:span><text:span text:style-name="Domyślna_20_czcionka_20_akapitu"><text:span text:style-name="T45">GCK</text:span></text:span><text:span text:style-name="T43"> jest Pan Arnold Paszta adres kontaktowy: </text:span><text:span text:style-name="Domyślna_20_czcionka_20_akapitu"><text:span text:style-name="T45">arnold.partner@gmail.com</text:span></text:span></text:p>
      <text:p text:style-name="P13"><text:span text:style-name="T43">3) </text:span><text:span text:style-name="Uwydatnienie"><text:span text:style-name="T50">dane osobowe przetwarzane są w związku z </text:span></text:span><text:span text:style-name="Uwydatnienie"><text:span text:style-name="T49">konkursem </text:span></text:span><text:span text:style-name="Domyślna_20_czcionka_20_akapitu"><text:span text:style-name="T36">„</text:span></text:span><text:span text:style-name="Domyślna_20_czcionka_20_akapitu"><text:span text:style-name="T37">Kartka Świąteczna Gminy Białe Błota”</text:span></text:span><text:span text:style-name="Uwydatnienie"><text:span text:style-name="T18">, <text:line-break/></text:span></text:span><text:span text:style-name="Uwydatnienie"><text:span text:style-name="T50">a podstawą prawną ich przetwarzania <text:s/>jest art. 6 ust 1 </text:span></text:span><text:span text:style-name="Uwydatnienie"><text:span text:style-name="T48">lit. a</text:span></text:span><text:span text:style-name="Uwydatnienie"><text:span text:style-name="T50">) RODO,</text:span></text:span><text:span text:style-name="Uwydatnienie"><text:span text:style-name="T43"> </text:span></text:span><text:span text:style-name="Uwydatnienie"><text:span text:style-name="T50">co oznacza</text:span></text:span><text:span text:style-name="Uwydatnienie"><text:span text:style-name="T48"> </text:span></text:span><text:span text:style-name="Uwydatnienie"><text:span text:style-name="T20">przetwarzanie Pana/Pani danych </text:span></text:span><text:span text:style-name="Uwydatnienie"><text:span text:style-name="T21">oraz danych Pani/Pana dziecka biorącego udział w konkursie </text:span></text:span><text:span text:style-name="Uwydatnienie"><text:span text:style-name="T20">na podstawie <text:s/>świadomej zgody. </text:span></text:span></text:p>
      <text:p text:style-name="P13"><text:span text:style-name="Domyślna_20_czcionka_20_akapitu"><text:span text:style-name="T45">4) </text:span></text:span><text:span text:style-name="T43">odbiorcą danych osobowych mo</text:span><text:span text:style-name="Domyślna_20_czcionka_20_akapitu"><text:span text:style-name="T45">gą </text:span></text:span><text:span text:style-name="T43">być </text:span><text:span text:style-name="Domyślna_20_czcionka_20_akapitu"><text:span text:style-name="T45">podmioty współuczestniczące w </text:span></text:span><text:span text:style-name="Domyślna_20_czcionka_20_akapitu"><text:span text:style-name="T46">konkursie </text:span></text:span><text:span text:style-name="Domyślna_20_czcionka_20_akapitu"><text:span text:style-name="T38">„</text:span></text:span><text:span text:style-name="Domyślna_20_czcionka_20_akapitu"><text:span text:style-name="T39">Kartka </text:span></text:span><text:span text:style-name="Domyślna_20_czcionka_20_akapitu"><text:span text:style-name="T40">Wielkanocna”</text:span></text:span><text:span text:style-name="Domyślna_20_czcionka_20_akapitu"><text:span text:style-name="T45"> oraz Podmioty, którym GCK powierzy dane zgodnie z art. 28 RODO.</text:span></text:span></text:p>
      <text:p text:style-name="P12"><text:span text:style-name="Domyślna_20_czcionka_20_akapitu"><text:span text:style-name="T45">5</text:span></text:span><text:span text:style-name="T43">) Pana/Pani dane osobowe </text:span><text:span text:style-name="T44">oraz dane dziecka biorącego udział w konkursie</text:span><text:span text:style-name="T43"> nie będą przekazywane <text:line-break/>do państwa trzeciego/organizacji międzynarodowej;</text:span></text:p>
      <text:p text:style-name="P14"><text:span text:style-name="Domyślna_20_czcionka_20_akapitu"><text:span text:style-name="T45">6</text:span></text:span><text:span text:style-name="T43">) Pana/Pani dane osobowe </text:span><text:span text:style-name="T44">oraz dane dziecka biorącego udział w konkursie</text:span><text:span text:style-name="T43"> będą przechowywane <text:line-break/>przez okres wskazany przez odrębne przepisy prawa odnoszące się do archiwizacji dokumentów;</text:span></text:p>
      <text:p text:style-name="P15">7) posiada Pan/Pani prawo dostępu do treści swoich danych <text:span text:style-name="T55">oraz danych dziecka biorącego udział w konkursie</text:span>, prawo ich sprostowania, prawo ograniczenia przetwarzania, prawo sprzeciwu wobec przetwarzanych da<text:soft-page-break/>nych <text:s/>oraz jeżeli jest to technicznie możliwe do przeniesienia danych. Prawo do usunięcia, swoich danych <text:span text:style-name="T55">oraz danych dziecka biorącego udział w konkursie</text:span> przysługuje Panu/Pani w sytuacji, gdy wcześniej wyrażona zgoda na przetwarzanie danych zostanie przez Pana/Panią cofnięta, a przepisy ustawy szczególnej zezwalają na ich trwałe usunięcie. </text:p>
      <text:p text:style-name="P12"><text:span text:style-name="Domyślna_20_czcionka_20_akapitu"><text:span text:style-name="T45">8</text:span></text:span><text:span text:style-name="T43">) J</text:span><text:span text:style-name="Uwydatnienie"><text:span text:style-name="T50">eżeli przetwarzanie danych odbywa się wyłącznie na podstawie zgody - </text:span></text:span><text:span text:style-name="T43">posiada Pan/Pani prawo <text:line-break/>do cofnięcia zgody w dowolnym momencie bez wpływu na zgodność z prawem przetwarzania, którego dokonano na podstawie zgody przed jej cofnięciem;</text:span></text:p>
      <text:p text:style-name="P14"><text:span text:style-name="Domyślna_20_czcionka_20_akapitu"><text:span text:style-name="T45">9</text:span></text:span><text:span text:style-name="T43">) ma Pan/Pani prawo wniesienia skargi do Prezesa Urzędu Ochrony Danych Osobowych, gdy uzna Pani/Pan, iż przetwarzanie danych osobowych Pani/Pana </text:span><text:span text:style-name="T44">oraz danych dziecka biorącego udział w konkursie </text:span><text:span text:style-name="T43"><text:s/>narusza przepisy ogólnego rozporządzenia o ochronie danych osobowych z dnia 27 kwietnia 2016 r.;</text:span></text:p>
      <text:p text:style-name="P16"><text:span text:style-name="T43">10) przetwarzanie Pana/Panią danych osobowych </text:span><text:span text:style-name="T44">oraz danych dziecka biorącego udział w konkursie </text:span><text:span text:style-name="T43">jest wymogiem ustawowym w zakresie w jakim stanowi o tym prawo, a w pozostałym zakresie (innych danych) <text:s/>nie wynikającym wprost z przepisów prawa, p</text:span><text:span text:style-name="Uwydatnienie"><text:span text:style-name="T19">odanie danych w sposób dobrowolny, konkretny, świadomy, <text:s/>w formie <text:s/>wyraźnego działania potwierdzającego. </text:span></text:span><text:span text:style-name="Domyślna_20_czcionka_20_akapitu"><text:span text:style-name="T22">Niepodanie danych <text:s/>może skutkować brakiem możliwości realizacji Projektu.</text:span></text:span></text:p>
      <text:p text:style-name="P18"><text:span text:style-name="T43">1</text:span><text:span text:style-name="Domyślna_20_czcionka_20_akapitu"><text:span text:style-name="T45">2</text:span></text:span><text:span text:style-name="T43">) Pani/Pana dane </text:span><text:span text:style-name="T44">oraz dane dziecka biorącego udział w konkursie</text:span><text:span text:style-name="T43"> nie będą przetwarzane w sposób zautomatyzowany i nie b</text:span><text:span text:style-name="Domyślna_20_czcionka_20_akapitu"><text:span text:style-name="T45">ę</text:span></text:span><text:span text:style-name="T43">dą przetwarzane w <text:s/>celu <text:s/>profilow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3:55:47.15</meta:creation-date>
    <dc:date>2022-03-23T12:43:29.411000000</dc:date>
    <meta:editing-duration>PT5H52M9S</meta:editing-duration>
    <meta:editing-cycles>10</meta:editing-cycles>
    <meta:generator>LibreOffice/7.0.4.2$Windows_X86_64 LibreOffice_project/dcf040e67528d9187c66b2379df5ea4407429775</meta:generator>
    <meta:print-date>2021-03-11T16:06:53.10</meta:print-date>
    <meta:document-statistic meta:table-count="0" meta:image-count="0" meta:object-count="0" meta:page-count="4" meta:paragraph-count="60" meta:word-count="1107" meta:character-count="8112" meta:non-whitespace-character-count="6943"/>
  </office:meta>
</office:document-meta>
</file>