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color="#000000" loext:opacity="100%" style:font-name="Calibri" fo:font-size="9pt" fo:font-weight="bold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13" style:family="paragraph" style:parent-style-name="Standard" style:master-page-name="">
      <style:paragraph-properties fo:margin-left="1.376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1.376cm" fo:margin-right="0cm" fo:line-height="150%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WW8Num2">
      <style:paragraph-properties fo:line-height="150%" fo:text-align="center" style:justify-single-word="false"/>
      <style:text-properties style:font-name="Arial" fo:font-weight="bold" style:font-weight-asian="bold"/>
    </style:style>
    <style:style style:name="P17" style:family="paragraph" style:parent-style-name="Standard" style:list-style-name="WW8Num5">
      <style:paragraph-properties fo:line-height="150%" fo:text-align="center" style:justify-single-word="false"/>
      <style:text-properties style:font-name="Arial" fo:font-weight="bold" style:font-weight-asian="bold"/>
    </style:style>
    <style:style style:name="P18" style:family="paragraph" style:parent-style-name="Standard" style:list-style-name="L2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5">
      <style:paragraph-properties fo:line-height="150%" fo:text-align="justify" style:justify-single-word="false"/>
      <style:text-properties style:font-name="Arial"/>
    </style:style>
    <style:style style:name="P24" style:family="paragraph" style:parent-style-name="Standard" style:list-style-name="WW8Num5">
      <style:paragraph-properties fo:line-height="150%"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9" style:family="paragraph" style:parent-style-name="Standard" style:list-style-name="L7" style:master-page-name="">
      <style:paragraph-properties fo:margin-left="1.402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30" style:family="paragraph" style:parent-style-name="Standard" style:list-style-name="L8" style:master-page-name="">
      <style:paragraph-properties fo:margin-left="1.402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Arial"/>
    </style:style>
    <style:style style:name="P31" style:family="paragraph" style:parent-style-name="Standard" style:list-style-name="L7">
      <style:paragraph-properties fo:margin-left="1.402cm" fo:margin-right="0cm" fo:line-height="150%" fo:text-align="justify" style:justify-single-word="false" fo:text-indent="0cm" style:auto-text-indent="false"/>
      <style:text-properties style:font-name="Arial"/>
    </style:style>
    <style:style style:name="P32" style:family="paragraph" style:parent-style-name="Standard" style:list-style-name="L8">
      <style:paragraph-properties fo:margin-left="1.402cm" fo:margin-right="0cm" fo:line-height="150%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33" style:family="paragraph" style:parent-style-name="Standard" style:list-style-name="L9" style:master-page-name="">
      <style:paragraph-properties fo:margin-left="1.376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34" style:family="paragraph" style:parent-style-name="Standard" style:list-style-name="L9">
      <style:paragraph-properties fo:margin-left="1.376cm" fo:margin-right="0cm" fo:line-height="15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language-complex="ar" style:country-complex="SA" style:font-weight-complex="bold"/>
    </style:style>
    <style:style style:name="T4" style:family="text">
      <style:text-properties fo:color="#000000" loext:opacity="100%" style:font-name="Calibri" style:font-name-complex="Calibri"/>
    </style:style>
    <style:style style:name="T5" style:family="text">
      <style:text-properties fo:color="#000000" loext:opacity="100%" style:font-name="Calibri" style:text-underline-style="none" style:font-name-complex="Calibri"/>
    </style:style>
    <style:style style:name="T6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7" style:family="text"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T8" style:family="text">
      <style:text-properties style:font-name="Calibri" style:language-asian="en" style:country-asian="US" style:font-name-complex="Calibri" style:language-complex="ar" style:country-complex="SA"/>
    </style:style>
    <style:style style:name="T9" style:family="text">
      <style:text-properties style:font-name="Calibri" style:font-name-asian="Calibri" style:language-asian="ar" style:country-asian="SA" style:font-name-complex="Calibri" style:language-complex="ar" style:country-complex="SA"/>
    </style:style>
    <style:style style:name="T10" style:family="text">
      <style:text-properties fo:font-variant="normal" fo:text-transform="none" fo:color="#000000" loext:opacity="100%" style:font-name="Calibri" fo:letter-spacing="normal" fo:font-style="normal" fo:font-weight="normal" style:font-name-asian="Calibri" style:language-asian="en" style:country-asian="US" style:font-style-asian="normal" style:font-weight-asian="normal" style:font-name-complex="Calibri" style:language-complex="ar" style:country-complex="SA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officeooo:rsid="000035e3"/>
    </style:style>
    <style:style style:name="T15" style:family="text">
      <style:text-properties officeooo:rsid="0000883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GULAMIN KONKURSU PLASTYCZNEGO <text:s/>„BEZCENNY KRAJOBRAZ”</text:p>
      <text:p text:style-name="P3">organizowany przez Gminne Centrum Kultury w Białych Błotach</text:p>
      <text:p text:style-name="P3">.10.202<text:span text:style-name="T15">1</text:span> r. - <text:span text:style-name="T14">19</text:span>.11.202<text:span text:style-name="T15">1</text:span> r. </text:p>
      <text:p text:style-name="P1"/>
      <text:list xml:id="list760816383" text:style-name="WW8Num2">
        <text:list-header>
          <text:p text:style-name="P16">I. Organizator konkursu</text:p>
        </text:list-header>
      </text:list>
      <text:p text:style-name="P12"><text:tab/>Organizatorem Konkursu jest Gminne Centrum Kultury z siedzibą w Białych Błotach pod patronatem wójta gminy Białe Błota p. Dariusza Fundatora.</text:p>
      <text:list xml:id="list115247366301147" text:continue-numbering="true" text:style-name="WW8Num2">
        <text:list-header>
          <text:p text:style-name="P16"/>
          <text:p text:style-name="P16">II. Cele konkursu </text:p>
        </text:list-header>
      </text:list>
      <text:p text:style-name="P4"><text:span text:style-name="T12"><text:tab/></text:span><text:span text:style-name="T11">Celem Konkursu jest:</text:span></text:p>
      <text:list xml:id="list59151653" text:style-name="L1">
        <text:list-item>
          <text:p text:style-name="P19">upowszechnianie wiedzy na temat lokalnej przyrody i rozwijanie zainteresowań regionem,</text:p>
        </text:list-item>
        <text:list-item>
          <text:p text:style-name="P19">odkrywanie miejsc przyrodniczo cennych w gminie Białe Błota,</text:p>
        </text:list-item>
        <text:list-item>
          <text:p text:style-name="P19">popularyzacja twórczości plastycznej, rozwijanie i promowanie talentów,</text:p>
        </text:list-item>
        <text:list-item>
          <text:p text:style-name="P19">kształcenie wyobraźni twórczej, pogłębianie i zdobywanie wiedzy na drodze poszukiwań oraz umiejętności posługiwania się różnymi technikami artystycznymi,</text:p>
        </text:list-item>
        <text:list-item>
          <text:p text:style-name="P19">promocja twórczości lokalnej.</text:p>
        </text:list-item>
      </text:list>
      <text:p text:style-name="P11"/>
      <text:list xml:id="list3315688366" text:style-name="L2">
        <text:list-header>
          <text:p text:style-name="P18">III. Uczestnicy konkursu</text:p>
        </text:list-header>
      </text:list>
      <text:p text:style-name="P12"><text:tab/>Konkurs plastyczny dedykowany jest dzieciom i dorosłym zamieszkującym gminę Białe Błota i odbędzie się w dwóch kategoriach: </text:p>
      <text:list xml:id="list3837615057" text:style-name="L3">
        <text:list-item>
          <text:p text:style-name="P20">dzieci i młodzież od 6 do 18 lat</text:p>
        </text:list-item>
        <text:list-item>
          <text:p text:style-name="P20">dorośli.</text:p>
        </text:list-item>
      </text:list>
      <text:list xml:id="list1834511884" text:style-name="WW8Num5">
        <text:list-header>
          <text:p text:style-name="P17">IV. Warunki konkursu</text:p>
          <text:p text:style-name="P24"><text:span text:style-name="T13">1. Ka</text:span><text:span text:style-name="T11">żdy Uczestnik może być autorem tylko jednej pracy konkursowej.</text:span></text:p>
          <text:p text:style-name="P23">2. Praca konkursowa nie może być wcześniej nagrodzona, publikowana i nie może naruszać praw autorskich osób trzecich. Zgłoszenie pracy do Konkursu jest jednoznaczne z akceptacją warunków niniejszego regulaminu i oświadczeniem, że prace zgłoszone na Konkurs zostały wykonane osobiście. </text:p>
          <text:p text:style-name="P23">3. Przystąpienie Uczestników do Konkursu oznacza wyrażenie przez nich zgody na wykorzystanie ich danych osobowych w akcjach informacyjnych, reklamowych i promocyjnych związanych z niniejszym Konkursem.</text:p>
          <text:p text:style-name="P23">4. Prace należy dostarczyć do siedziby Gminnego Centrum Kultury na adres: ul. Czysta 1A <text:s/>w Białych Błotach do godziny 1<text:span text:style-name="T14">6</text:span>:00 dnia <text:span text:style-name="T14">19</text:span> listopada br. </text:p>
          <text:p text:style-name="P24"><text:span text:style-name="T11">5. Każda praca powinna być podpisana na odwrocie w czytelny sposób: imię i nazwisko autora, wiek, adres mailowy lub/i numer kontaktowy.</text:span></text:p>
          <text:p text:style-name="P23"><text:soft-page-break/>6. Maksymalny format prac to A3 (29,7cm x 42cm) wykonany techniką dowolną bez wykorzystania materiałów sypkich.</text:p>
          <text:p text:style-name="P23">7. Organizator nie zwraca prac, które wzięły udział w Konkursie i zastrzega sobie prawo do publikacji, przekazania do licytacji oraz wykorzystania wybranych prac do celów działań statutowych.</text:p>
          <text:p text:style-name="P23">8. Przystąpienie do Konkursu jest równoznaczne z akceptacją warunków niniejszego regulaminu i jednocześnie oświadczeniem, że wykorzystane do pracy materiały nie naruszają praw autorskich. </text:p>
        </text:list-header>
      </text:list>
      <text:list xml:id="list1147996575" text:style-name="L4">
        <text:list-header>
          <text:p text:style-name="P28"/>
        </text:list-header>
      </text:list>
      <text:list xml:id="list115248022916842" text:continue-list="list1834511884" text:style-name="WW8Num5">
        <text:list-header>
          <text:p text:style-name="P17">V. Nagrody i kryteria oceniania</text:p>
          <text:p text:style-name="P23"><text:span text:style-name="T2">1. </text:span>Wybór najciekawszych i najbardziej oryginalnych prac zostanie dokonany przez specjalnie powołaną przez organizatora komisję. Jury oceniające prace zostanie powołane 26 listopada br. </text:p>
          <text:p text:style-name="P23">2. Jury z nadesłanych prac wybierze trzy pierwsze miejsca w każdej kategorii. Zadaniem Jury jest nadzór nad prawidłowym przebiegiem Konkursu oraz wyłonienie Laureatów. Jury wybiera spośród swojego składu przewodniczącego. </text:p>
          <text:p text:style-name="P23">3. Prace będą oceniane według następujących kryteriów:</text:p>
        </text:list-header>
      </text:list>
      <text:list xml:id="list833726258" text:style-name="L5">
        <text:list-item>
          <text:p text:style-name="P21">znajomość technik (malarstwo, rysunek, szkic, kolaż,techniki mieszane itp.)</text:p>
        </text:list-item>
      </text:list>
      <text:list xml:id="list3768410017" text:style-name="L6">
        <text:list-item>
          <text:p text:style-name="P22">wartości artystyczne i oryginalność</text:p>
        </text:list-item>
        <text:list-item>
          <text:p text:style-name="P22">estetyka pracy</text:p>
        </text:list-item>
        <text:list-item>
          <text:p text:style-name="P22">zgodność z tematyką konkursu</text:p>
        </text:list-item>
        <text:list-item>
          <text:p text:style-name="P22">stopień trudności</text:p>
        </text:list-item>
        <text:list-item>
          <text:p text:style-name="P22">jakość wykonania.</text:p>
        </text:list-item>
      </text:list>
      <text:list xml:id="list2993962687" text:style-name="L7">
        <text:list-item>
          <text:p text:style-name="P29">Laureaci trzech pierwszych miejsc w każdej kategorii otrzymają dyplomy oraz nagrody. <text:span text:style-name="T15">O wręczeniu nagród poinformujemy drogą telefoniczną</text:span>.</text:p>
          <text:p text:style-name="P31">5. Zgłoszenia, które nie spełniają wymogów określonych w Regulaminie, podlegają odrzuceniu. </text:p>
        </text:list-item>
      </text:list>
      <text:p text:style-name="P13">5. Decyzje Jury są ostateczne i nie przysługuje od nich odwołanie. </text:p>
      <text:p text:style-name="P1"/>
      <text:list xml:id="list115247860644435" text:continue-list="list115248022916842" text:style-name="WW8Num5">
        <text:list-header>
          <text:p text:style-name="P17">VI. Terminy</text:p>
        </text:list-header>
      </text:list>
      <text:list xml:id="list4126615399" text:style-name="L8">
        <text:list-item>
          <text:list>
            <text:list-item>
              <text:list>
                <text:list-header>
                  <text:p text:style-name="P30">1. Ostateczny termin nadsyłania prac mija <text:span text:style-name="T15">19</text:span> listopada br. (liczy się data stempla pocztowego). </text:p>
                  <text:p text:style-name="P32">2. 26 listopada br. zostanie powołane jury, które oceni prace.</text:p>
                  <text:p text:style-name="P32">3. Lista nagrodzonych zostanie opublikowane na stronie internetowej oraz na portalu społecznościowym Gminnego Centrum Kultury: <text:a xlink:type="simple" xlink:href="https://www.facebook.com/kultura.bialeblota/" text:style-name="Internet_20_link" text:visited-style-name="Visited_20_Internet_20_Link">https://www.facebook.com/kultura.bialeblota/</text:a> najpóźniej o godzinie 20:00 26 listopada br. </text:p>
                  <text:p text:style-name="P32"><text:soft-page-break/>4. <text:span text:style-name="T14">O w</text:span>ręczenie nagród oraz dyplomów <text:span text:style-name="T14">będziemy informować indywidualnie ,drogą telefoniczną.</text:span></text:p>
                </text:list-header>
              </text:list>
            </text:list-item>
          </text:list>
        </text:list-item>
      </text:list>
      <text:list xml:id="list115248360401136" text:continue-list="list115247860644435" text:style-name="WW8Num5">
        <text:list-header>
          <text:p text:style-name="P17">VII. Postanowienia końcowe</text:p>
        </text:list-header>
      </text:list>
      <text:p text:style-name="P13"><text:span text:style-name="T2">1</text:span><text:span text:style-name="T1">. </text:span>Regulamin jest dostępny dla wszystkich uczestników Konkursu i będzie udostępniony na naszej stronie internetowej.</text:p>
      <text:list xml:id="list977123465" text:style-name="L9">
        <text:list-header>
          <text:p text:style-name="P33">2. Organizator nie ponosi odpowiedzialności za nieprawidłowe podanie danych przez Uczestników Konkursu oraz za uszkodzenie prac podczas przesyłki lub dostarczenia do Gminnego Centrum Kultury w Białych Błotach.</text:p>
          <text:p text:style-name="P34">3. Organizator zastrzega sobie prawo do dokonywania w każdym czasie ważnych powodów modyfikacji postanowień Regulaminu, jak również do odwołania Konkursu w całości lub w części. Za ważny powód uznaje się niewystarczającą do przeprowadzenia Konkursu ilość Zgłoszeń. </text:p>
        </text:list-header>
      </text:list>
      <text:p text:style-name="P14"/>
      <text:p text:style-name="P2">Wszelkie dodatkowe informacje na temat konkursu będą udzielane w Gminnym Centrum Kultury w Białych Błotach od poniedziałku do piątku lub pod nr tel. 668106965 w godzinach 8:00- 16:00. <text:s text:c="73"/></text:p>
      <text:p text:style-name="P5"/>
      <text:p text:style-name="P9"><text:span text:style-name="T3">Informacja<text:line-break/></text:span><text:span text:style-name="T8">Przekazanie przez Panią/Pana danych osobowych jest równoznaczne z wyrażeniem zgody na przetwarzanie danych osobowych niezbędnych do przeprowadzenia konkursu poezji przez Gminne Centrum Kultury w Białych Błotach </text:span></text:p>
      <text:p text:style-name="P9"><text:span text:style-name="T3"><text:line-break/></text:span><text:span text:style-name="T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my, że:</text:span></text:p>
      <text:list xml:id="list4048313913" text:style-name="WW8Num1">
        <text:list-item>
          <text:p text:style-name="P25"><text:s/>Administratorem danych osobowych jest Gminne Centrum Kultury w Białych Błotach ul. Czysta 1A;</text:p>
        </text:list-item>
        <text:list-item>
          <text:p text:style-name="P26"><text:span text:style-name="T6"><text:s/>Administrator wyznaczył Inspektora Ochrony Danych, z którym można się kontaktować pisemnie, za pomocą poczty tradycyjnej na adres: Gminne Centrum Kultury, ul. Czysta 1A, 86-005 Białe Błota lub e-mail: iod@</text:span><text:a xlink:type="simple" xlink:href="mailto:iod@kultura.bialeblota.pl" text:style-name="Internet_20_link" text:visited-style-name="Visited_20_Internet_20_Link"><text:span text:style-name="Internet_20_link"><text:span text:style-name="T7">kultura.bialeblota.pl</text:span></text:span></text:a><text:span text:style-name="T6">;</text:span></text:p>
        </text:list-item>
        <text:list-item>
          <text:p text:style-name="P25"><text:s/>Dane osobowe Pani/Pana mogą być przetwarzane w celu: </text:p>
        </text:list-item>
      </text:list>
      <text:p text:style-name="P10"><text:span text:style-name="T4"><text:s/>- przeprowadzenia konkursu i </text:span><text:span text:style-name="T5">przyznanie nagrody</text:span><text:span text:style-name="T4"> -na podstawie</text:span><text:span text:style-name="T5"> art. 6 ust. 1 lit a) RODO <text:s/>(zgoda uczestnika i laureata);</text:span></text:p>
      <text:p text:style-name="P7">- dopełnienia obowiązków wynikających z przepisów prawa podatkowego – na podstawie art. 6 lit. c RODO (niezbędność do wypełnionego obowiązku przez organizatora)</text:p>
      <text:p text:style-name="P7">- ustalenia, dochodzenia lub obrony przed roszczeniami – na podstawie art. 6 lit. f RODO (prawnie uzasadniony interes Administratora Danych Osobowych); </text:p>
      <text:list xml:id="list115247425713553" text:continue-numbering="true" text:style-name="WW8Num1">
        <text:list-item>
          <text:p text:style-name="P25"><text:s/>W każdej chwili może Pan/Pani wycofać udzieloną zgodę, przy czym wycofanie zgody pozostaje bez wpływu na zgodność z prawem przetwarzania, którego dokonano na podstawie zgody przed jej cofnięciem.; </text:p>
        </text:list-item>
        <text:list-item>
          <text:p text:style-name="P25">Podanie wszystkich danych osobowych jest dobrowolne, jednak:</text:p>
        </text:list-item>
      </text:list>
      <text:p text:style-name="P6">- podanie takich danych, jak imię i nazwisko, wiek oraz adres e-mail jest konieczne do wzięcia udziału w konkursie (bez tych danych wzięcie udziału w konkursie nie będzie możliwe);</text:p>
      <text:p text:style-name="P6">- podanie danych niezbędnych w celu realizacji obowiązków prawnych Administratora jest warunkiem odbioru nagrody i Pani/Pana obowiązkiem;</text:p>
      <text:list xml:id="list115248568135835" text:continue-numbering="true" text:style-name="WW8Num1">
        <text:list-item>
          <text:p text:style-name="P25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 </text:p>
        </text:list-item>
        <text:list-item>
          <text:p text:style-name="P27"><text:span text:style-name="T4"><text:s/>Wobec Pani/Pana</text:span><text:span text:style-name="T10"> </text:span><text:span text:style-name="T4">danych osobowych nie będą podejmowane zautomatyzowane decyzje (decyzje bez udziału człowieka), w tym dane nie będą podlegały profilowani</text:span></text:p>
        </text:list-item>
        <text:list-item>
          <text:p text:style-name="P25"><text:s/>Pani/Pana dane nie będą przekazywane do państwa trzeciego.</text:p>
        </text:list-item>
        <text:list-item>
          <text:p text:style-name="P25"><text:s/>Pani/Pana dane osobowe będą przechowywane:</text:p>
        </text:list-item>
      </text:list>
      <text:p text:style-name="P6">- przez okres trwania konkursu – w przypadku danych osobowych przetwarzanych w celu przeprowadzenia konkursu;</text:p>
      <text:p text:style-name="P6">- przez okres rozpatrywania odwołań– w przypadku danych osobowych przetwarzanych w celu rozpatrzenia odwołań;</text:p>
      <text:p text:style-name="P6"><text:soft-page-break/>- przez okres przedawnienia roszczeń – w odniesieniu do danych osobowych przetwarzanych w celu ustalenia, dochodzenia i obrony roszczeń;</text:p>
      <text:p text:style-name="P6">- przez okres 5 lat od ostatniego dnia roku podatkowego – w odniesieniu do danych osobowych przetwarzanych w celu wywiązania się z obowiązków podatkowych;</text:p>
      <text:p text:style-name="P6">- do czasu cofnięcia zgody lub osiągnięcia celu przetwarzania – w odniesieniu do danych osobowych przetwarzanych na podstawie zgody;</text:p>
      <text:list xml:id="list115246989535081" text:continue-numbering="true" text:style-name="WW8Num1">
        <text:list-item>
          <text:p text:style-name="P25"><text:s/>Posiada Pani/Pan prawo dostępu do treści podany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25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3T13:16:45.58</meta:creation-date>
    <meta:print-date>2020-10-20T10:00:51.40</meta:print-date>
    <dc:date>2021-09-22T11:51:35.813000000</dc:date>
    <meta:editing-duration>PT10H1M23S</meta:editing-duration>
    <meta:editing-cycles>26</meta:editing-cycles>
    <meta:generator>LibreOffice/7.0.4.2$Windows_X86_64 LibreOffice_project/dcf040e67528d9187c66b2379df5ea4407429775</meta:generator>
    <meta:printed-by>Paulina Grabarz-Szmajda</meta:printed-by>
    <meta:document-statistic meta:table-count="0" meta:image-count="0" meta:object-count="0" meta:page-count="4" meta:paragraph-count="71" meta:word-count="1136" meta:character-count="8448" meta:non-whitespace-character-count="7291"/>
  </office:meta>
</office:document-meta>
</file>