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Arial"/>
    </style:style>
    <style:style style:name="P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8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Arial" fo:font-weight="bold" style:font-weight-asian="bold"/>
    </style:style>
    <style:style style:name="T11" style:parent-style-name="Domyślnaczcionkaakapitu" style:family="text">
      <style:text-properties style:font-name="Arial"/>
    </style:style>
    <style:style style:name="P12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" style:parent-style-name="Standard" style:list-style-name="LFO5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/>
    </style:style>
    <style:style style:name="P18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 fo:line-height="150%" fo:margin-left="0.75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/>
    </style:style>
    <style:style style:name="P28" style:parent-style-name="Standard" style:family="paragraph">
      <style:paragraph-properties fo:text-align="justify" fo:line-height="150%"/>
      <style:text-properties style:font-name="Arial"/>
    </style:style>
    <style:style style:name="P29" style:parent-style-name="Standard" style:family="paragraph">
      <style:paragraph-properties fo:text-align="justify" fo:line-height="150%"/>
      <style:text-properties style:font-name="Arial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list-style-name="LFO6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8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9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Standard" style:list-style-name="LFO7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Standard" style:list-style-name="LFO8" style:family="paragraph">
      <style:paragraph-properties fo:text-align="justify" fo:line-height="150%" fo:margin-left="0.552in" fo:text-indent="0in">
        <style:tab-stops/>
      </style:paragraph-properties>
      <style:text-properties style:font-name="Arial"/>
    </style:style>
    <style:style style:name="P43" style:parent-style-name="Standard" style:family="paragraph">
      <style:paragraph-properties fo:text-align="justify" fo:line-height="150%" fo:margin-left="0.552in">
        <style:tab-stops/>
      </style:paragraph-properties>
      <style:text-properties style:font-name="Arial"/>
    </style:style>
    <style:style style:name="P44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45" style:parent-style-name="Standard" style:family="paragraph">
      <style:paragraph-properties fo:text-align="justify" fo:line-height="150%"/>
      <style:text-properties style:font-name="Arial"/>
    </style:style>
    <style:style style:name="P46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47" style:parent-style-name="Standard" style:family="paragraph">
      <style:paragraph-properties fo:text-align="justify" fo:line-height="150%" fo:margin-left="0.552in">
        <style:tab-stops/>
      </style:paragraph-properties>
      <style:text-properties style:font-name="Arial"/>
    </style:style>
    <style:style style:name="P48" style:parent-style-name="Standard" style:family="paragraph">
      <style:paragraph-properties fo:text-align="justify" fo:line-height="150%" fo:margin-left="0.552in">
        <style:tab-stops/>
      </style:paragraph-properties>
    </style:style>
    <style:style style:name="T49" style:parent-style-name="Domyślnaczcionkaakapitu" style:family="text">
      <style:text-properties style:font-name="Arial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/>
    </style:style>
    <style:style style:name="P54" style:parent-style-name="Standard" style:family="paragraph">
      <style:paragraph-properties fo:text-align="justify" fo:line-height="150%" fo:margin-left="0.552in">
        <style:tab-stops/>
      </style:paragraph-properties>
      <style:text-properties style:font-name="Arial"/>
    </style:style>
    <style:style style:name="P55" style:parent-style-name="Standard" style:family="paragraph">
      <style:paragraph-properties fo:text-align="center" fo:line-height="150%"/>
      <style:text-properties style:font-name="Arial" fo:font-weight="bold" style:font-weight-asian="bold"/>
    </style:style>
    <style:style style:name="P56" style:parent-style-name="Standard" style:family="paragraph">
      <style:paragraph-properties fo:text-align="justify" fo:line-height="150%" fo:margin-left="0.5416in">
        <style:tab-stops/>
      </style:paragraph-properties>
    </style:style>
    <style:style style:name="T57" style:parent-style-name="Domyślnaczcionkaakapitu" style:family="text">
      <style:text-properties style:font-name="Arial"/>
    </style:style>
    <style:style style:name="T58" style:parent-style-name="Domyślnaczcionkaakapitu" style:family="text">
      <style:text-properties style:font-name="Arial" fo:font-weight="bold" style:font-weight-asian="bold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P61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62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63" style:parent-style-name="Standard" style:family="paragraph">
      <style:paragraph-properties fo:text-align="justify" fo:line-height="150%" fo:margin-left="0.5416in">
        <style:tab-stops/>
      </style:paragraph-properties>
      <style:text-properties style:font-name="Arial"/>
    </style:style>
    <style:style style:name="P64" style:parent-style-name="Standard" style:family="paragraph">
      <style:paragraph-properties fo:text-align="justify" fo:line-height="150%"/>
      <style:text-properties style:font-name="Arial" fo:font-weight="bold" style:font-weight-asian="bold"/>
    </style:style>
    <style:style style:name="P65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 style:language-asian="en" style:country-asian="US" style:language-complex="ar" style:country-complex="SA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72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ar" style:country-asian="SA" style:language-complex="ar" style:country-complex="SA"/>
    </style:style>
    <style:style style:name="P7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76" style:parent-style-name="Standard" style:list-style-name="WW8Num1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8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79" style:parent-style-name="Internetlink" style:family="text">
      <style:text-properties style:font-name="Calibri" style:font-name-complex="Calibri" fo:color="#000000" fo:font-size="9pt" style:font-size-asian="9pt" style:font-size-complex="9pt" style:text-underline-type="none"/>
    </style:style>
    <style:style style:name="T8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84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8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8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1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2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4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T96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97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8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9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4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5" style:parent-style-name="Standard" style:list-style-name="WW8Num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10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REGULAMIN KONKURSU PLASTYCZNEGO <text:s/>„ŚWIAT W JEDNYM MIEJSCU”</text:p>
      <text:p text:style-name="P2">organizowany przez Gminne Centrum Kultury w Białych Błotach</text:p>
      <text:p text:style-name="P3">08.05.2021 r. - 15.05.2022 r.</text:p>
      <text:p text:style-name="P4"/>
      <text:p text:style-name="P5">I. Organizator konkursu</text:p>
      <text:p text:style-name="P6"><text:tab/>Organizatorem Konkursu jest Gminne Centrum Kultury z<text:s/>siedzibą w Białych Błotach<text:s/></text:p>
      <text:p text:style-name="P7"/>
      <text:p text:style-name="P8">II. Cele konkursu</text:p>
      <text:p text:style-name="P9"><text:span text:style-name="T10"><text:tab/></text:span><text:span text:style-name="T11">Celem Konkursu jest:</text:span></text:p>
      <text:list text:style-name="LFO5" text:continue-numbering="true">
        <text:list-item>
          <text:p text:style-name="P12">popularyzacja twórczości plastycznej, rozwijanie i promowanie talentów,</text:p>
        </text:list-item>
        <text:list-item>
          <text:p text:style-name="P13">kształcenie wyobraźni twórczej, pogłębianie i zdobywanie wiedzy na drodze poszukiwań oraz umiejętności posługiwania się różnymi technikami artystycznymi,</text:p>
        </text:list-item>
        <text:list-item>
          <text:p text:style-name="P14">promocja twórczości lokalnej.</text:p>
        </text:list-item>
      </text:list>
      <text:p text:style-name="P15"/>
      <text:p text:style-name="P16">III. Uczestnicy konkursu</text:p>
      <text:p text:style-name="P17"><text:tab/>Konkurs plastyczny dedykowany osobom zamieszkującym gminę Białe<text:s/>Błota<text:s/><text:line-break/>i odbędzie się w dwóch kategoriach:</text:p>
      <text:p text:style-name="P18">I 6 – 9 lat</text:p>
      <text:p text:style-name="P19">II 10 -17 lat</text:p>
      <text:p text:style-name="P20">IV. Warunki konkursu</text:p>
      <text:p text:style-name="P21"><text:span text:style-name="T22">1. Każdy Uczestnik może być autorem tylko jednej pracy konkursowej.</text:span></text:p>
      <text:p text:style-name="P23">2. Praca konkursowa nie może być wcześniej nagrodzona, publikowana i nie może naruszać praw autorskich osób trzecich. Zgłoszenie pracy do Konkursu jest jednoznaczne<text:s/><text:line-break/>z akceptacją warunków niniejszego regulaminu i oświadczeniem, że prace zgłoszone<text:s/><text:line-break/>na Konkurs zostały wykonane osobiście.</text:p>
      <text:p text:style-name="P24">3. Przystąpienie Uczestników do Konkursu oznacza wyrażenie przez nich<text:s/>zgody na wykorzystanie ich danych osobowych w akcjach informacyjnych, reklamowych<text:s/><text:line-break/>i promocyjnych związanych z niniejszym Konkursem.</text:p>
      <text:p text:style-name="P25">4. Prace należy dostarczyć do siedziby Gminnego Centrum Kultury w Białych Błotach ul. Czysta 1A <text:s/>lub Gminnego Centrum Kultury w Łochowie ul. Jałowcowa 7.<text:s/></text:p>
      <text:p text:style-name="P26"><text:span text:style-name="T27">5. Każda praca powinna być podpisana na odwrocie w czytelny sposób: imię i nazwisko autora, wiek, adres mailowy lub/i numer kontaktowy.</text:span></text:p>
      <text:p text:style-name="P28">6. Maksymalny format prac to A3 (29,7cm x 42cm) wykonanie<text:s/>techniką dowolną bez wykorzystania materiałów sypkich.</text:p>
      <text:p text:style-name="P29">7. Organizator nie zwraca prac, które wzięły udział w Konkursie i zastrzega sobie prawo do publikacji, przekazania do licytacji oraz wykorzystania wybranych prac do celów działań<text:s/><text:soft-page-break/>statutowych.</text:p>
      <text:p text:style-name="P30">8. Przystąpienie do Konkursu jest<text:s/>równoznaczne z akceptacją warunków niniejszego regulaminu i jednocześnie oświadczeniem, że wykorzystane do pracy materiały nie naruszają praw autorskich.</text:p>
      <text:p text:style-name="P31"/>
      <text:p text:style-name="P32">V. Nagrody i kryteria oceniania</text:p>
      <text:p text:style-name="P33">1. Wybór najciekawszych i najbardziej oryginalnych prac zostanie dokonany przez specjalnie powołaną przez organizatora komisję.<text:s/></text:p>
      <text:p text:style-name="P34">2. Jury z nadesłanych prac wybierze trzy pierwsze miejsca w każdej kategorii. Zadaniem Jury jest nadzór nad prawidłowym przebiegiem Konkursu oraz<text:s/>wyłonienie Laureatów.</text:p>
      <text:p text:style-name="P35">3. Prace będą oceniane według następujących kryteriów:</text:p>
      <text:list text:style-name="LFO6" text:continue-numbering="true">
        <text:list-item>
          <text:p text:style-name="P36">znajomość technik (malarstwo, rysunek, szkic, kolaż,<text:s/>techniki mieszane itp.)</text:p>
        </text:list-item>
      </text:list>
      <text:list text:style-name="LFO7" text:continue-numbering="true">
        <text:list-item>
          <text:p text:style-name="P37">wartości artystyczne i oryginalność</text:p>
        </text:list-item>
        <text:list-item>
          <text:p text:style-name="P38">estetyka pracy</text:p>
        </text:list-item>
        <text:list-item>
          <text:p text:style-name="P39">zgodność z tematyką konkursu</text:p>
        </text:list-item>
        <text:list-item>
          <text:p text:style-name="P40">stopień trudności</text:p>
        </text:list-item>
        <text:list-item>
          <text:p text:style-name="P41">jakość wykonania.</text:p>
        </text:list-item>
      </text:list>
      <text:list text:style-name="LFO8" text:continue-numbering="true">
        <text:list-item>
          <text:p text:style-name="P42">Laureaci trzech pierwszych miejsc w każdej kategorii otrzymają dyplomy oraz nagrody. O wręczeniu nagród poinformujemy drogą telefoniczną.</text:p>
        </text:list-item>
      </text:list>
      <text:p text:style-name="P43">5. Zgłoszenia, które nie spełniają wymogów<text:s/>określonych w Regulaminie, podlegają odrzuceniu.</text:p>
      <text:p text:style-name="P44">5. Decyzje Jury są ostateczne i nie przysługuje od nich odwołanie.</text:p>
      <text:p text:style-name="P45"/>
      <text:p text:style-name="P46">VI. Terminy</text:p>
      <text:p text:style-name="P47">1. Ostateczny termin<text:s/>zgłaszania<text:s/>prac mija 15 maja br.<text:s/></text:p>
      <text:p text:style-name="P48"><text:span text:style-name="T49">2.<text:s/></text:span><text:span text:style-name="T50">Lista nagrodzonych zostanie opublikowane na stronie internetowej oraz na portalu społecznościowym Gminnego Centrum Kultury: </text:span><text:a xlink:href="https://www.facebook.com/kultura.bialeblota/" office:target-frame-name="_top" xlink:show="replace"><text:span text:style-name="T51">https://www.facebook.com/kultura.bialeblota/</text:span></text:a><text:span text:style-name="T52"><text:s/></text:span><text:span text:style-name="T53">najpóźniej o godzinie 20:00 16 maja br.</text:span></text:p>
      <text:p text:style-name="P54">4. O wręczenie nagród oraz dyplomów będziemy informować indywidualnie,drogą telefoniczną.</text:p>
      <text:p text:style-name="P55">VII. Postanowienia końcowe</text:p>
      <text:p text:style-name="P56"><text:span text:style-name="T57">1</text:span><text:span text:style-name="T58">.<text:s/></text:span><text:span text:style-name="T59">Regulamin jest dostępny dla wszystkich uczestników Konkursu i będzie udostępniony na naszej str</text:span><text:span text:style-name="T60">onie internetowej.</text:span></text:p>
      <text:p text:style-name="P61">2. Organizator nie ponosi odpowiedzialności za nieprawidłowe podanie danych przez Uczestników Konkursu oraz za uszkodzenie prac podczas przesyłki lub<text:s/><text:soft-page-break/>dostarczenia do Gminnego Centrum Kultury w Białych Błotach.</text:p>
      <text:p text:style-name="P62">3. Organizator zastrzega sobie prawo do dokonywania w każdym czasie ważnych powodów modyfikacji postanowień Regulaminu, jak również do odwołania Konkursu w całości lub w części. Za ważny powód uznaje się niewystarczającą do przeprowadzenia Konkursu ilość Zgłoszeń.</text:p>
      <text:p text:style-name="P63"/>
      <text:p text:style-name="P64">Wszelkie dodatkowe informacje na temat konkursu będą udzielane w Gminnym Centrum Kultury w Białych Błotach od poniedziałku do piątku lub pod nr tel. 668106965 w godzinach 8:00- 16:00. <text:s text:c="73"/></text:p>
      <text:p text:style-name="P65"/>
      <text:p text:style-name="P66"><text:span text:style-name="T67">Informacja</text:span><text:span text:style-name="T68"><text:line-break/></text:span><text:span text:style-name="T69">Przekazanie przez Panią/Pana danych osobowych jest równoznaczne z wyrażeniem zgody na przetwarzanie danych osobowych niezbędnych do przeprowadzenia konkursu poezji przez Gminne Centrum Kultury w Białych Błotach</text:span></text:p>
      <text:p text:style-name="P70"><text:span text:style-name="T71"><text:line-break/></text:span><text:span text:style-name="T72">Zgodnie z art. 13 ust. 1 i 2 Rozporządzenia<text:s/></text:span><text:span text:style-name="T73">Parlamentu Europejskiego i Rady (UE) 2016/679 z dnia 27 kwietnia 2016 r. w sprawie ochrony osób fizycznych w związku z przetwarzaniem danych osobowych i w sprawie swobodnego przepływu takich danych oraz uchylenia dyrektywy 95/46/WE (Dz. Urz. UE L 119/1 z 0</text:span><text:span text:style-name="T74">4.05.2016 r.), dalej jako „RODO”, informujemy, że:</text:span></text:p>
      <text:list text:style-name="WW8Num1">
        <text:list-item text:start-value="1">
          <text:p text:style-name="P75"><text:s/>Administratorem danych osobowych jest Gminne Centrum Kultury w Białych Błotach ul. Czysta 1A;</text:p>
        </text:list-item>
        <text:list-item>
          <text:p text:style-name="P76"><text:span text:style-name="T77"><text:s/>Administrator wyznaczył Inspektora Ochrony Danych, z którym można się kontaktować pisemnie, za pomocą<text:s/></text:span><text:span text:style-name="T78">poczty tradycyjnej na adres: Gminne Centrum Kultury, ul. Czysta 1A, 86-005 Białe Błota lub e-mail: iod@</text:span><text:a xlink:href="mailto:iod@kultura.bialeblota.pl" office:target-frame-name="_top" xlink:show="replace"><text:span text:style-name="T79">kultura.bialeblota.pl</text:span></text:a><text:span text:style-name="T80">;</text:span></text:p>
        </text:list-item>
        <text:list-item>
          <text:p text:style-name="P81"><text:s/>Dane osobowe Pani/Pana mogą być przetwarzane w celu:</text:p>
        </text:list-item>
      </text:list>
      <text:p text:style-name="P82"><text:span text:style-name="T83"><text:s/>- przeprowadzenia konkurs</text:span><text:span text:style-name="T84">u i przyznanie nagrody -na podstawie art. 6 ust. 1 lit a) RODO <text:s/>(zgoda uczestnika i laureata);</text:span></text:p>
      <text:p text:style-name="P85">- dopełnienia obowiązków wynikających z przepisów prawa podatkowego – na podstawie art. 6 lit. c RODO (niezbędność do wypełnionego obowiązku przez organizatora)</text:p>
      <text:p text:style-name="P86">- ustalenia, dochodzenia lub obrony przed roszczeniami – na podstawie art. 6 lit. f RODO (prawnie uzasadniony interes Administratora Danych Osobowych);</text:p>
      <text:list text:style-name="WW8Num1" text:continue-numbering="true">
        <text:list-item>
          <text:p text:style-name="P87"><text:s/>W każdej chwili może Pan/Pani wycofać udzieloną zgodę, przy czym wycofanie zgody pozostaje bez wpływu na zgodność z prawem przetwarzania, którego dokonano na podstawie zgody przed jej cofnięciem.;</text:p>
        </text:list-item>
        <text:list-item>
          <text:p text:style-name="P88">Podanie wszystkich danych osobowych jest dobrowolne, jednak:</text:p>
        </text:list-item>
      </text:list>
      <text:p text:style-name="P89">- podanie takich danych, jak imię i nazwisko, wiek oraz adres e-mail jest konieczne do wzięcia udziału w konkursie (bez tych danych wzięcie udziału w konkursie nie będzie możliwe);</text:p>
      <text:p text:style-name="P90">- podanie danych niezbędnych w celu realizacji obowiązków prawnych Administratora jest warunkiem odbioru nagrody i Pani/Pana obowiązkiem;</text:p>
      <text:list text:style-name="WW8Num1" text:continue-numbering="true">
        <text:list-item>
          <text:p text:style-name="P91"><text:s/>Odbiorcami Pani/Pana danych osobowych<text:s/>będą podmioty uprawnione do uzyskania danych osobowych na podstawie odrębnych przepisów prawa, upoważnieni pracownicy/współpracownicy Administratora, dostawcy usług technicznych i organizacyjnych, oraz podmioty, którym Administrator powierzył przetwarzanie danych osobowych – z zachowaniem wszelkich gwarancji zapewniających bezpieczeństwo przekazywanych danych;</text:p>
        </text:list-item>
        <text:list-item>
          <text:p text:style-name="P92"><text:span text:style-name="T93"><text:s/>Wobec Pani/Pana</text:span><text:span text:style-name="T94"><text:s/></text:span><text:span text:style-name="T95">danych osobowych nie będą podejmowane zautomatyzowane decyzje (decyzje bez udziału człowieka), w tym dane nie będą podlegały profil</text:span><text:span text:style-name="T96">owani</text:span></text:p>
        </text:list-item>
        <text:list-item>
          <text:p text:style-name="P97"><text:s/>Pani/Pana dane nie będą przekazywane do państwa trzeciego.</text:p>
        </text:list-item>
        <text:list-item>
          <text:p text:style-name="P98"><text:s/>Pani/Pana dane osobowe będą przechowywane:</text:p>
        </text:list-item>
      </text:list>
      <text:p text:style-name="P99">- przez okres trwania konkursu – w przypadku danych osobowych przetwarzanych w celu przeprowadzenia konkursu;</text:p>
      <text:p text:style-name="P100">- przez okres<text:s/>rozpatrywania odwołań– w przypadku danych osobowych przetwarzanych w celu rozpatrzenia odwołań;</text:p>
      <text:p text:style-name="P101">- przez okres przedawnienia roszczeń – w odniesieniu do danych osobowych przetwarzanych w celu ustalenia, dochodzenia i obrony roszczeń;</text:p>
      <text:p text:style-name="P102">- przez okres 5 lat od<text:s/>ostatniego dnia roku podatkowego – w odniesieniu do danych osobowych przetwarzanych w celu wywiązania się z obowiązków podatkowych;</text:p>
      <text:p text:style-name="P103">- do czasu cofnięcia zgody lub osiągnięcia celu przetwarzania – w odniesieniu do danych osobowych przetwarzanych na podstawie zgody;</text:p>
      <text:list text:style-name="WW8Num1" text:continue-numbering="true">
        <text:list-item>
          <text:p text:style-name="P104"><text:s/>Posiada Pani/Pan prawo dostępu do treści podany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05"><text:s/>Ma Pani/Pan prawo wniesienia skargi do UODO gdy uzna Pan/Pani, iż przetwarzanie danych osobowych przekazanych przez Pana/Panią narusza przepisy ogólnego rozporządzenia<text:s/>o ochronie danych osobowych z dnia 27 kwietnia 2016 r.;</text:p>
        </text:list-item>
      </text:list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/>
    </style:style>
    <text:list-style style:name="WW8Num1" style:display-name="WW8Num1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LVL4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LVL5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LVL6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LVL7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LVL8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LVL9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L</meta:initial-creator>
    <dc:creator>Natasza Czerwińska</dc:creator>
    <meta:creation-date>2022-05-09T13:44:00Z</meta:creation-date>
    <dc:date>2022-05-09T13:44:00Z</dc:date>
    <meta:print-date>2020-10-20T10:00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163" meta:character-count="8127" meta:row-count="58" meta:non-whitespace-character-count="6980"/>
  </office:meta>
</office:document-meta>
</file>