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5" style:parent-style-name="Standard" style:family="paragraph">
      <style:paragraph-properties fo:text-align="justify" fo:line-height="150%"/>
      <style:text-properties style:font-name="Arial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7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Arial" fo:font-weight="bold" style:font-weight-asian="bold"/>
    </style:style>
    <style:style style:name="T10" style:parent-style-name="Domyślnaczcionkaakapitu" style:family="text">
      <style:text-properties style:font-name="Arial"/>
    </style:style>
    <style:style style:name="P11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2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3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5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list-style-name="LFO6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0" style:parent-style-name="Standard" style:list-style-name="LFO6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 fo:font-weight="bold" style:font-weight-asian="bold" style:font-weight-complex="bold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P38" style:parent-style-name="Standard" style:family="paragraph">
      <style:paragraph-properties fo:text-align="justify" fo:line-height="150%"/>
      <style:text-properties style:font-name="Arial"/>
    </style:style>
    <style:style style:name="P39" style:parent-style-name="Standard" style:family="paragraph">
      <style:paragraph-properties fo:text-align="justify" fo:line-height="150%"/>
      <style:text-properties style:font-name="Arial"/>
    </style:style>
    <style:style style:name="P40" style:parent-style-name="Standard" style:family="paragraph">
      <style:paragraph-properties fo:text-align="justify" fo:line-height="150%"/>
      <style:text-properties style:font-name="Arial"/>
    </style:style>
    <style:style style:name="P41" style:parent-style-name="Standard" style:family="paragraph">
      <style:paragraph-properties fo:text-align="justify" fo:line-height="150%"/>
      <style:text-properties style:font-name="Arial"/>
    </style:style>
    <style:style style:name="P42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43" style:parent-style-name="Standard" style:family="paragraph">
      <style:paragraph-properties fo:text-align="justify" fo:line-height="150%"/>
      <style:text-properties style:font-name="Arial"/>
    </style:style>
    <style:style style:name="P44" style:parent-style-name="Standard" style:family="paragraph">
      <style:paragraph-properties fo:text-align="justify" fo:line-height="150%"/>
      <style:text-properties style:font-name="Arial"/>
    </style:style>
    <style:style style:name="P45" style:parent-style-name="Standard" style:family="paragraph">
      <style:paragraph-properties fo:text-align="justify" fo:line-height="150%"/>
      <style:text-properties style:font-name="Arial"/>
    </style:style>
    <style:style style:name="P46" style:parent-style-name="Standard" style:family="paragraph">
      <style:paragraph-properties fo:text-align="justify" fo:line-height="150%"/>
      <style:text-properties style:font-name="Arial"/>
    </style:style>
    <style:style style:name="P47" style:parent-style-name="Standard" style:family="paragraph">
      <style:paragraph-properties fo:text-align="justify" fo:line-height="150%"/>
      <style:text-properties style:font-name="Arial"/>
    </style:style>
    <style:style style:name="P48" style:parent-style-name="Standard" style:family="paragraph">
      <style:paragraph-properties fo:text-align="justify" fo:line-height="150%"/>
      <style:text-properties style:font-name="Arial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 fo:font-weight="bold" style:font-weight-asian="bold"/>
    </style:style>
    <style:style style:name="P52" style:parent-style-name="Standard" style:list-style-name="LFO7" style:family="paragraph">
      <style:paragraph-properties fo:text-align="justify" fo:line-height="150%" fo:margin-left="0.5312in" fo:text-indent="0in">
        <style:tab-stops>
          <style:tab-stop style:type="left" style:position="0.1979in"/>
        </style:tab-stops>
      </style:paragraph-properties>
      <style:text-properties style:font-name="Arial"/>
    </style:style>
    <style:style style:name="P53" style:parent-style-name="Standard" style:list-style-name="LFO7" style:family="paragraph">
      <style:paragraph-properties fo:text-align="justify" fo:line-height="150%" fo:margin-left="0.5208in" fo:text-indent="0in">
        <style:tab-stops>
          <style:tab-stop style:type="left" style:position="0.2291in"/>
        </style:tab-stops>
      </style:paragraph-properties>
      <style:text-properties style:font-name="Arial"/>
    </style:style>
    <style:style style:name="P54" style:parent-style-name="Standard" style:list-style-name="LFO7" style:family="paragraph">
      <style:paragraph-properties fo:text-align="justify" fo:line-height="150%" fo:margin-left="0.5208in" fo:text-indent="0in">
        <style:tab-stops>
          <style:tab-stop style:type="left" style:position="0.2395in"/>
        </style:tab-stops>
      </style:paragraph-properties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/>
    </style:style>
    <style:style style:name="P58" style:parent-style-name="Standard" style:list-style-name="LFO7" style:family="paragraph">
      <style:paragraph-properties fo:text-align="justify" fo:line-height="150%"/>
      <style:text-properties style:font-name="Arial"/>
    </style:style>
    <style:style style:name="P59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6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 fo:font-weight="bold" style:font-weight-asian="bold"/>
    </style:style>
    <style:style style:name="T63" style:parent-style-name="Domyślnaczcionkaakapitu" style:family="text">
      <style:text-properties style:font-name="Arial"/>
    </style:style>
    <style:style style:name="P64" style:parent-style-name="Standard" style:list-style-name="LFO8" style:family="paragraph">
      <style:paragraph-properties fo:text-align="justify" fo:line-height="150%" fo:margin-left="0.25in" fo:text-indent="0in">
        <style:tab-stops/>
      </style:paragraph-properties>
      <style:text-properties style:font-name="Arial"/>
    </style:style>
    <style:style style:name="P65" style:parent-style-name="Standard" style:list-style-name="LFO8" style:family="paragraph">
      <style:paragraph-properties fo:text-align="justify" fo:line-height="150%" fo:margin-left="0.25in" fo:text-indent="0in">
        <style:tab-stops/>
      </style:paragraph-properties>
      <style:text-properties style:font-name="Arial"/>
    </style:style>
    <style:style style:name="P66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/>
    </style:style>
    <style:style style:name="P67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68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P69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Calibri" style:font-name-complex="Calibri" fo:font-size="9pt" style:font-size-asian="9pt" style:font-size-complex="9pt" style:language-asian="en" style:country-asian="US" style:language-complex="ar" style:country-complex="SA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ar" style:country-asian="SA" style:language-complex="ar" style:country-complex="SA"/>
    </style:style>
    <style:style style:name="P77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78" style:parent-style-name="Standard" style:list-style-name="WW8Num1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80" style:parent-style-name="Internetlink" style:family="text">
      <style:text-properties style:font-name="Calibri" style:font-name-complex="Calibri" fo:color="#000000" fo:font-size="9pt" style:font-size-asian="9pt" style:font-size-complex="9pt" style:text-underline-type="none"/>
    </style:style>
    <style:style style:name="T8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82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7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8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1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2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94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96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7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3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4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REGULAMIN KONKURSU FOTOGRAFICZNEGO <text:s/>„ŁAPMY ŚNIEG”</text:p>
      <text:p text:style-name="P2">organizowany przez Gminne Centrum Kultury w Białych Błotach</text:p>
      <text:p text:style-name="P3">08.01.2024<text:s/>– 24.02.2024<text:s/></text:p>
      <text:p text:style-name="P4">I. Organizator konkursu</text:p>
      <text:p text:style-name="P5"><text:tab/>Organizatorem Konkursu jest Gminne Centrum Kultury z siedzibą w Białych Błotach.</text:p>
      <text:p text:style-name="P6"/>
      <text:p text:style-name="P7">II. Cele konkursu</text:p>
      <text:p text:style-name="P8"><text:span text:style-name="T9"><text:tab/></text:span><text:span text:style-name="T10">Celem Konkursu jest:</text:span></text:p>
      <text:list text:style-name="LFO5" text:continue-numbering="true">
        <text:list-item>
          <text:p text:style-name="P11">rozbudzanie wśród mieszkańców zainteresowania aktywnościami zimowymi,</text:p>
        </text:list-item>
        <text:list-item>
          <text:p text:style-name="P12">odkrywanie interesujących miejsc w gminie Białe Błota,</text:p>
        </text:list-item>
        <text:list-item>
          <text:p text:style-name="P13">popularyzacja twórczości fotograficznej, rozwijanie i promowanie talentów,</text:p>
        </text:list-item>
        <text:list-item>
          <text:p text:style-name="P14">kształcenie wyobraźni i wrażliwości twórczej, pogłębianie i zdobywanie wiedzy na drodze poszukiwań</text:p>
        </text:list-item>
        <text:list-item>
          <text:p text:style-name="P15">promocja twórczości lokalnej.</text:p>
        </text:list-item>
      </text:list>
      <text:p text:style-name="P16"/>
      <text:p text:style-name="P17">III. Uczestnicy konkursu</text:p>
      <text:p text:style-name="P18"><text:tab/>Konkurs fotograficzny dedykowany jest dzieciom i dorosłym zamieszkującym gminę Białe Błota i odbędzie się w dwóch kategoriach:</text:p>
      <text:list text:style-name="LFO6" text:continue-numbering="true">
        <text:list-item>
          <text:p text:style-name="P19">dzieci i młodzież od 6 do 17 lat</text:p>
        </text:list-item>
        <text:list-item>
          <text:p text:style-name="P20">dorośli.</text:p>
        </text:list-item>
      </text:list>
      <text:p text:style-name="P21">IV. Warunki konkursu</text:p>
      <text:p text:style-name="P22"><text:span text:style-name="T23">1. Każdy Uczestnik może być autorem maksymalnie<text:s/></text:span><text:span text:style-name="T24">jednej<text:s/></text:span><text:span text:style-name="T25">prac</text:span><text:span text:style-name="T26">y</text:span><text:span text:style-name="T27"><text:s/>konkursow</text:span><text:span text:style-name="T28">ej</text:span><text:span text:style-name="T29">.</text:span></text:p>
      <text:p text:style-name="P30">2. Fotografie konkursowe nie mogą być wcześniej nagradzane, publikowane i nie mogą naruszać praw autorskich osób trzecich.</text:p>
      <text:p text:style-name="P31">3. Przystąpienie uczestników do Konkursu oznacza wyrażenie przez nich zgody na wykorzystanie ich danych osobowych w akcjach informacyjnych, reklamowych<text:s/><text:line-break/>i promocyjnych związanych z niniejszym Konkursem.</text:p>
      <text:p text:style-name="P32"><text:span text:style-name="T33">4. Prace konkursowe w formacie JPG lub PDF należy przesyłać na adres mailowy<text:s/></text:span><text:span text:style-name="T34">konkursy@kultura.bialeblota.pl</text:span><text:span text:style-name="T35"><text:s/>do godziny 16:00 dnia 2</text:span><text:span text:style-name="T36">3</text:span><text:span text:style-name="T37">.02.2024 roku.</text:span></text:p>
      <text:p text:style-name="P38">5. Zgłoszenie pracy konkursowej powinno zawierać następujące informacje:<text:s/><text:line-break/>imię i nazwisko autora, wiek, adres mailowy i numer kontaktowy,<text:s/>ewentualnie -<text:s/>tytuł pracy.</text:p>
      <text:p text:style-name="P39">6. Minimalny rozmiar pliku 1600 x 2400 px.</text:p>
      <text:p text:style-name="P40">7. Organizator zastrzega sobie prawo do przechowywania prac, do ich publikacji<text:s/><text:line-break/>oraz wykorzystania do licytacji i celów działań statutowych.</text:p>
      <text:p text:style-name="P41">8. Przystąpienie do Konkursu jest równoznaczne z akceptacją warunków niniejszego regulaminu i jednocześnie oświadczeniem, że wykorzystane do pracy materiały nie<text:s/><text:soft-page-break/>naruszają praw autorskich.</text:p>
      <text:p text:style-name="P42">V. Nagrody i kryteria oceniania</text:p>
      <text:p text:style-name="P43">1. Wybór najciekawszych i najbardziej oryginalnych fotografii zostanie dokonany przez specjalnie powołaną przez organizatora komisję.<text:s/></text:p>
      <text:p text:style-name="P44">2. Zadaniem Jury jest nadzór nad prawidłowym przebiegiem Konkursu oraz wyłonienie Laureatów.<text:s/></text:p>
      <text:p text:style-name="P45">3. Jury dokonuje oceny fotografii biorąc pod uwagę technikę ich wykonania, oryginalność, kreatywność oraz zgodność z tematyką konkursu.</text:p>
      <text:p text:style-name="P46">4. Laureaci w każdej kategorii otrzymają dyplomy oraz nagrody. O wręczeniu nagród poinformujemy drogą internetową.</text:p>
      <text:p text:style-name="P47">5. Fotografie i zgłoszenia, które nie spełnią wymogów Regulaminu Konkursu podlegają odrzuceniu. Organizator zastrzega sobie prawo do odrzucenia zgłoszeń obejmujących Fotografie, które naruszają obowiązujące przepisy, zasady dobrych obyczajów lub dobra osobiste osób trzecich.</text:p>
      <text:p text:style-name="P48">5. Decyzje jury są ostateczne i nie przysługuje od nich odwołanie.</text:p>
      <text:p text:style-name="P49"><text:span text:style-name="T50"><text:s text:c="56"/></text:span><text:span text:style-name="T51">VI. Terminy</text:span></text:p>
      <text:list text:style-name="LFO7" text:continue-numbering="true">
        <text:list-item>
          <text:p text:style-name="P52">Termin nadsyłania prac mija 23.02.2024<text:s/>r. o godzinie 16:00.</text:p>
        </text:list-item>
        <text:list-item>
          <text:p text:style-name="P53">Zgłoszenia nadesłane po terminie nie będą brały udziału w konkursie.</text:p>
        </text:list-item>
        <text:list-item>
          <text:p text:style-name="P54"><text:span text:style-name="T55">Lista osób nagrodzonych zostanie opublikowana na stronie internetowej oraz na portalu społecznościowym Gminnego Centrum Kultury w Białych Błotach<text:s/></text:span><text:a xlink:href="https://www.facebook.com/kultura.bialeblota/" office:target-frame-name="_top" xlink:show="replace"><text:span text:style-name="T56">https://www.facebook.com/kultura.bialeblota/</text:span></text:a><text:span text:style-name="T57">.</text:span></text:p>
        </text:list-item>
        <text:list-item>
          <text:p text:style-name="P58">Wernisaż prac wraz z rozdaniem nagród planowany jest na 29.02.2024 roku.</text:p>
        </text:list-item>
      </text:list>
      <text:p text:style-name="P59">VII. Postanowienia końcowe</text:p>
      <text:p text:style-name="P60"><text:span text:style-name="T61">1</text:span><text:span text:style-name="T62">.<text:s/></text:span><text:span text:style-name="T63">Regulamin jest dostępny dla wszystkich uczestników Konkursu i będzie udostępniony na naszej stronie internetowej.</text:span></text:p>
      <text:list text:style-name="LFO8" text:continue-numbering="true">
        <text:list-item>
          <text:p text:style-name="P64">Organizator nie ponosi odpowiedzialności za nieprawidłowe podanie danych przez Uczestników Konkursu.</text:p>
        </text:list-item>
        <text:list-item>
          <text:p text:style-name="P65">Organizator zastrzega sobie prawo do dokonywania w każdym czasie ważnych powodów modyfikacji postanowień Regulaminu, jak również do odwołania Konkursu w całości lub w części. Za ważny powód uznaje się niewystarczającą do przeprowadzenia Konkursu ilość Zgłoszeń.</text:p>
        </text:list-item>
      </text:list>
      <text:p text:style-name="P66"/>
      <text:p text:style-name="P67">Wszelkie dodatkowe informacje na temat konkursu będą udzielane w Gminnym Centrum Kultury w Białych Błotach od poniedziałku do piątku lub pod nr tel. 668106965 w godzinach 8:00 - 16:00. <text:s text:c="73"/></text:p>
      <text:p text:style-name="P68"/>
      <text:p text:style-name="P69"/>
      <text:p text:style-name="P70"><text:span text:style-name="T71">Informacja</text:span><text:span text:style-name="T72"><text:line-break/></text:span><text:span text:style-name="T73">Przekazanie przez Panią/Pana danych osobowych jest równoznaczne z wyrażeniem zgody na przetwarzanie danych osobowych niezbędnych do przeprowadzenia konkursu poezji przez Gminne Centrum Kultury w Białych Błotach</text:span></text:p>
      <text:p text:style-name="P74"><text:span text:style-name="T75"><text:line-break/></text:span><text:span text:style-name="T7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119/1 z 04.05.2016 r.), dalej jako „RODO”, informujemy, że:</text:span></text:p>
      <text:list text:style-name="WW8Num1">
        <text:list-item text:start-value="1">
          <text:p text:style-name="P77"><text:s/>Administratorem danych osobowych jest Gminne Centrum Kultury w Białych Błotach ul. Czysta 1A;</text:p>
        </text:list-item>
        <text:list-item>
          <text:p text:style-name="P78"><text:span text:style-name="T79"><text:s/>Administrator wyznaczył Inspektora Ochrony Danych, z którym można się kontaktować pisemnie, za pomocą poczty tradycyjnej na adres: Gminne Centrum Kultury, ul. Czysta 1A, 86-005 Białe Błota lub e-mail: iod@</text:span><text:a xlink:href="mailto:iod@kultura.bialeblota.pl" office:target-frame-name="_top" xlink:show="replace"><text:span text:style-name="T80">kultura.bialeblota.pl</text:span></text:a><text:span text:style-name="T81">;</text:span></text:p>
        </text:list-item>
        <text:list-item>
          <text:p text:style-name="P82"><text:s/>Dane osobowe Pani/Pana mogą być przetwarzane w celu:</text:p>
        </text:list-item>
      </text:list>
      <text:p text:style-name="P83"><text:span text:style-name="T84"><text:s/>- przeprowadzenia konkursu i przyznanie nagrody -na podstawie art. 6 ust. 1 lit a) RODO <text:s/>(zgoda uczestnika i laureata);</text:span></text:p>
      <text:p text:style-name="P85">- dopełnienia obowiązków wynikających z przepisów prawa podatkowego – na podstawie art. 6 lit. c RODO (niezbędność do wypełnionego obowiązku przez organizatora)</text:p>
      <text:p text:style-name="P86">- ustalenia, dochodzenia lub obrony przed roszczeniami – na podstawie art. 6 lit. f RODO (prawnie uzasadniony interes Administratora Danych Osobowych);</text:p>
      <text:list text:style-name="WW8Num1" text:continue-numbering="true">
        <text:list-item>
          <text:p text:style-name="P87"><text:s/>W każdej chwili może Pan/Pani wycofać udzieloną zgodę, przy czym wycofanie zgody pozostaje bez wpływu na zgodność z prawem przetwarzania, którego dokonano na podstawie zgody przed jej cofnięciem.;</text:p>
        </text:list-item>
        <text:list-item>
          <text:p text:style-name="P88">Podanie wszystkich danych osobowych jest dobrowolne, jednak:</text:p>
        </text:list-item>
      </text:list>
      <text:p text:style-name="P89">- podanie takich danych, jak imię i nazwisko, wiek oraz adres e-mail jest konieczne do wzięcia udziału w konkursie (bez tych danych wzięcie udziału w konkursie nie będzie możliwe);</text:p>
      <text:p text:style-name="P90">- podanie danych niezbędnych w celu realizacji obowiązków prawnych Administratora jest warunkiem odbioru nagrody i Pani/Pana obowiązkiem;</text:p>
      <text:list text:style-name="WW8Num1" text:continue-numbering="true">
        <text:list-item>
          <text:p text:style-name="P91"><text:s/>Odbiorcami Pani/Pana danych osobowych będą podmioty uprawnione do uzyskania danych osobowych na podstawie odrębnych przepisów prawa, upoważnieni pracownicy/współpracownicy Administratora, dostawcy usług technicznych i organizacyjnych, oraz podmioty, którym Administrator powierzył przetwarzanie danych osobowych – z zachowaniem wszelkich gwarancji zapewniających bezpieczeństwo przekazywanych danych;</text:p>
        </text:list-item>
        <text:list-item>
          <text:p text:style-name="P92"><text:span text:style-name="T93"><text:s/>Wobec Pani/Pana</text:span><text:span text:style-name="T94"><text:s/></text:span><text:span text:style-name="T95">danych osobowych nie będą podejmowane zautomatyzowane decyzje (decyzje bez udziału człowieka), w tym dane nie będą podlegały profilowani</text:span></text:p>
        </text:list-item>
        <text:list-item>
          <text:p text:style-name="P96"><text:s/>Pani/Pana dane nie będą przekazywane do państwa trzeciego.</text:p>
        </text:list-item>
        <text:list-item>
          <text:p text:style-name="P97"><text:s/>Pani/Pana dane osobowe będą przechowywane:</text:p>
        </text:list-item>
      </text:list>
      <text:p text:style-name="P98">- przez okres trwania konkursu – w przypadku danych osobowych przetwarzanych w celu przeprowadzenia konkursu;</text:p>
      <text:p text:style-name="P99">- przez okres rozpatrywania odwołań– w przypadku danych osobowych przetwarzanych w celu rozpatrzenia odwołań;</text:p>
      <text:p text:style-name="P100">- przez okres przedawnienia roszczeń – w odniesieniu do danych osobowych przetwarzanych w celu ustalenia, dochodzenia i obrony roszczeń;</text:p>
      <text:p text:style-name="P101">- przez okres 5 lat od ostatniego dnia roku podatkowego – w odniesieniu do danych osobowych przetwarzanych w celu wywiązania się z obowiązków podatkowych;</text:p>
      <text:p text:style-name="P102">- do czasu cofnięcia zgody lub osiągnięcia celu przetwarzania – w odniesieniu do danych osobowych przetwarzanych na podstawie zgody;</text:p>
      <text:list text:style-name="WW8Num1" text:continue-numbering="true">
        <text:list-item>
          <text:p text:style-name="P103"><text:s/>Posiada Pani/Pan prawo dostępu do treści podany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104"><text:s/>Ma Pani/Pan prawo wniesienia skargi do UODO gdy uzna Pan/Pani, iż przetwarzanie danych osobowych przekazanych przez Pana/Panią narusza przepisy ogólnego rozporządzenia o ochronie danych osobowych z dnia 27 kwietnia 2016 r.;</text:p>
        </text:list-item>
      </text:list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text:list-style style:name="WW8Num1" style:display-name="WW8Num1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LVL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LVL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LVL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LVL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LVL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LVL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L</meta:initial-creator>
    <dc:creator>Natasza Czerwińska</dc:creator>
    <meta:creation-date>2024-01-08T16:29:00Z</meta:creation-date>
    <dc:date>2024-01-08T16:29:00Z</dc:date>
    <meta:print-date>2023-01-23T07:58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34" meta:character-count="7926" meta:row-count="56" meta:non-whitespace-character-count="6807"/>
  </office:meta>
</office:document-meta>
</file>